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6.15in" fo:margin-left="0in" table:align="left"/>
    </style:style>
    <style:style style:name="Table1.A" style:family="table-column">
      <style:table-column-properties style:column-width="1.7in"/>
    </style:style>
    <style:style style:name="Table1.B" style:family="table-column">
      <style:table-column-properties style:column-width="4.45in"/>
    </style:style>
    <style:style style:name="Table1.A1" style:family="table-cell">
      <style:table-cell-properties fo:padding-left="0.075in" fo:padding-right="0.075in" fo:padding-top="0in" fo:padding-bottom="0in" fo:border="0.0069in solid #000000"/>
    </style:style>
    <style:style style:name="Table2" style:family="table">
      <style:table-properties style:width="6.15in" fo:margin-left="0in" table:align="left"/>
    </style:style>
    <style:style style:name="Table2.A" style:family="table-column">
      <style:table-column-properties style:column-width="1.3243in"/>
    </style:style>
    <style:style style:name="Table2.B" style:family="table-column">
      <style:table-column-properties style:column-width="1.7743in"/>
    </style:style>
    <style:style style:name="Table2.C" style:family="table-column">
      <style:table-column-properties style:column-width="1.5875in"/>
    </style:style>
    <style:style style:name="Table2.D" style:family="table-column">
      <style:table-column-properties style:column-width="1.4639in"/>
    </style:style>
    <style:style style:name="Table2.A1" style:family="table-cell">
      <style:table-cell-properties fo:padding-left="0.075in" fo:padding-right="0.075in" fo:padding-top="0in" fo:padding-bottom="0in" fo:border="0.0069in solid #000000"/>
    </style:style>
    <style:style style:name="Table2.2" style:family="table-row">
      <style:table-row-properties style:min-row-height="0.6035in"/>
    </style:style>
    <style:style style:name="Table2.3" style:family="table-row">
      <style:table-row-properties style:min-row-height="0.1868in"/>
    </style:style>
    <style:style style:name="Table2.4" style:family="table-row">
      <style:table-row-properties style:min-row-height="0.1743in"/>
    </style:style>
    <style:style style:name="Table2.5" style:family="table-row">
      <style:table-row-properties style:min-row-height="0.2243in"/>
    </style:style>
    <style:style style:name="Table3" style:family="table">
      <style:table-properties style:width="6.1375in" fo:margin-left="0in" table:align="left"/>
    </style:style>
    <style:style style:name="Table3.A" style:family="table-column">
      <style:table-column-properties style:column-width="2.8875in"/>
    </style:style>
    <style:style style:name="Table3.B" style:family="table-column">
      <style:table-column-properties style:column-width="3.25in"/>
    </style:style>
    <style:style style:name="Table3.A1" style:family="table-cell">
      <style:table-cell-properties fo:padding-left="0.075in" fo:padding-right="0.075in" fo:padding-top="0in" fo:padding-bottom="0in" fo:border="0.0069in solid #000000"/>
    </style:style>
    <style:style style:name="P1" style:family="paragraph">
      <style:paragraph-properties fo:margin-left="0in" fo:margin-right="0in" fo:margin-top="0in" fo:margin-bottom="0.139in" fo:line-height="115%" fo:text-align="start" fo:text-indent="0in" style:text-autospace="ideograph-alpha" style:punctuation-wrap="hanging" style:line-break="strict">
        <style:tab-stops/>
      </style:paragraph-properties>
      <style:text-properties fo:hyphenate="true"/>
    </style:style>
    <style:style style:name="P2" style:family="paragraph" style:parent-style-name="Normal">
      <style:paragraph-properties fo:margin-top="0in" fo:margin-bottom="0in" fo:line-height="100%" fo:break-before="page" style:text-autospace="none"/>
      <style:text-properties style:font-name="Arial" fo:font-size="18pt" fo:font-weight="bold" style:font-size-asian="18pt" style:font-weight-asian="bold" style:font-name-complex="Arial" style:font-size-complex="18pt"/>
    </style:style>
    <style:style style:name="P3" style:family="paragraph" style:parent-style-name="Normal">
      <style:paragraph-properties fo:margin-top="0in" fo:margin-bottom="0in" fo:line-height="100%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Normal">
      <style:paragraph-properties fo:margin-top="0in" fo:margin-bottom="0in" fo:line-height="100%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Normal">
      <style:paragraph-properties fo:margin-top="0in" fo:margin-bottom="0in" fo:line-height="100%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Normal">
      <style:paragraph-properties fo:margin-top="0in" fo:margin-bottom="0in" fo:line-height="100%" style:text-autospace="non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7" style:family="paragraph" style:parent-style-name="Normal">
      <style:paragraph-properties fo:margin-top="0in" fo:margin-bottom="0in" fo:line-height="100%" style:text-autospace="none"/>
      <style:text-properties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" style:font-size-complex="8pt"/>
    </style:style>
    <style:style style:name="P8" style:family="paragraph" style:parent-style-name="Normal">
      <style:paragraph-properties fo:margin-top="0in" fo:margin-bottom="0in" fo:line-height="100%" style:text-autospace="none"/>
      <style:text-properties style:font-name="Arial" fo:font-size="8pt" style:font-size-asian="8pt" style:font-name-complex="Arial" style:font-size-complex="12pt"/>
    </style:style>
    <style:style style:name="P9" style:family="paragraph" style:parent-style-name="Normal">
      <style:paragraph-properties fo:margin-top="0in" fo:margin-bottom="0in" fo:line-height="100%" style:text-autospace="none"/>
      <style:text-properties style:font-name="Arial" fo:font-size="18pt" style:font-size-asian="18pt" style:font-name-complex="Arial" style:font-size-complex="18pt"/>
    </style:style>
    <style:style style:name="P10" style:family="paragraph" style:parent-style-name="Normal">
      <style:paragraph-properties fo:margin-top="0in" fo:margin-bottom="0in" fo:line-height="100%"/>
    </style:style>
    <style:style style:name="P11" style:family="paragraph" style:parent-style-name="Normal">
      <style:paragraph-properties fo:margin-top="0in" fo:margin-bottom="0in" fo:line-height="100%" style:text-autospace="none"/>
    </style:style>
    <style:style style:name="P12" style:family="paragraph" style:parent-style-name="Normal">
      <style:paragraph-properties fo:break-before="page"/>
      <style:text-properties style:font-name="Arial" fo:font-size="16pt" fo:font-weight="bold" style:font-size-asian="16pt" style:font-weight-asian="bold" style:font-name-complex="Arial" style:font-size-complex="16pt"/>
    </style:style>
    <style:style style:name="P13" style:family="paragraph" style:parent-style-name="Normal">
      <style:paragraph-properties fo:break-before="pag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14" style:family="paragraph" style:parent-style-name="Normal">
      <style:paragraph-properties fo:margin-left="0in" fo:margin-right="0in" fo:margin-top="0in" fo:margin-bottom="0in" fo:line-height="100%" fo:text-indent="0.5in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5" style:family="paragraph" style:parent-style-name="Normal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16" style:family="paragraph" style:parent-style-name="Normal">
      <style:text-properties style:font-name="Arial" fo:font-size="18pt" style:font-size-asian="18pt" style:font-name-complex="Arial" style:font-size-complex="18pt"/>
    </style:style>
    <style:style style:name="P17" style:family="paragraph" style:parent-style-name="Normal" style:master-page-name="MP0">
      <style:paragraph-properties fo:margin-top="0in" fo:margin-bottom="0in" fo:line-height="100%" style:page-number="auto" fo:break-before="page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Normal">
      <style:paragraph-properties fo:margin-top="0in" fo:margin-bottom="0in" fo:line-height="100%" style:text-autospace="none"/>
      <style:text-properties style:font-name="Arial" fo:font-size="12pt" style:font-size-asian="12pt" style:font-name-complex="Arial" style:font-size-complex="12pt"/>
    </style:style>
    <style:style style:name="P19" style:family="paragraph" style:parent-style-name="Normal">
      <style:paragraph-properties fo:margin-top="0in" fo:margin-bottom="0in" fo:line-height="100%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 style:font-relief="none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6" style:family="text">
      <style:text-properties style:font-name="Arial" fo:font-size="18pt" style:font-size-asian="18pt" style:font-name-complex="Arial" style:font-size-complex="18pt"/>
    </style:style>
    <style:style style:name="T7" style:family="text">
      <style:text-properties style:text-position="super 67%" style:font-name="Arial" fo:font-size="12pt" style:font-size-asian="12pt" style:font-name-complex="Arial" style:font-size-complex="12pt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horizontal-pos="from-left" style:horizontal-rel="paragraph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 Measurement La" form:apply-filter="true" form:command-type="table" form:control-implementation="ooo:com.sun.star.form.component.Form" office:target-frame="" xlink:href="" xlink:type="simple">
          <form:text form:name="Text Box 1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2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 Box 3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4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5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6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 Box 7" form:control-implementation="ooo:com.sun.star.form.component.TextField" xml:id="control7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8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9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 Box 10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11" form:control-implementation="ooo:com.sun.star.form.component.TextField" xml:id="control11" form:id="control1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 Box 12" form:control-implementation="ooo:com.sun.star.form.component.TextField" xml:id="control12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3" form:control-implementation="ooo:com.sun.star.form.component.TextField" xml:id="control13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4" form:control-implementation="ooo:com.sun.star.form.component.TextField" xml:id="control14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5" form:control-implementation="ooo:com.sun.star.form.component.TextField" xml:id="control15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16" form:control-implementation="ooo:com.sun.star.form.component.TextField" xml:id="control16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 Box 17" form:control-implementation="ooo:com.sun.star.form.component.TextField" xml:id="control17" form:id="control1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18" form:control-implementation="ooo:com.sun.star.form.component.TextField" xml:id="control18" form:id="control1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19" form:control-implementation="ooo:com.sun.star.form.component.TextField" xml:id="control19" form:id="control1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20" form:control-implementation="ooo:com.sun.star.form.component.TextField" xml:id="control20" form:id="control2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21" form:control-implementation="ooo:com.sun.star.form.component.TextField" xml:id="control21" form:id="control2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22" form:control-implementation="ooo:com.sun.star.form.component.TextField" xml:id="control22" form:id="control2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 Box 23" form:control-implementation="ooo:com.sun.star.form.component.TextField" xml:id="control23" form:id="control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 Box 24" form:control-implementation="ooo:com.sun.star.form.component.TextField" xml:id="control24" form:id="control2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 Box 25" form:control-implementation="ooo:com.sun.star.form.component.TextField" xml:id="control25" form:id="control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 Box 26" form:control-implementation="ooo:com.sun.star.form.component.TextField" xml:id="control26" form:id="control2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27" form:control-implementation="ooo:com.sun.star.form.component.TextField" xml:id="control27" form:id="control2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28" form:control-implementation="ooo:com.sun.star.form.component.TextField" xml:id="control28" form:id="control2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29" form:control-implementation="ooo:com.sun.star.form.component.TextField" xml:id="control29" form:id="control2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 Box 30" form:control-implementation="ooo:com.sun.star.form.component.TextField" xml:id="control30" form:id="control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31" form:control-implementation="ooo:com.sun.star.form.component.TextField" xml:id="control31" form:id="control3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32" form:control-implementation="ooo:com.sun.star.form.component.TextField" xml:id="control32" form:id="control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33" form:control-implementation="ooo:com.sun.star.form.component.TextField" xml:id="control33" form:id="control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34" form:control-implementation="ooo:com.sun.star.form.component.TextField" xml:id="control34" form:id="control3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 Box 35" form:control-implementation="ooo:com.sun.star.form.component.TextField" xml:id="control35" form:id="control3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 Box 36" form:control-implementation="ooo:com.sun.star.form.component.TextField" xml:id="control36" form:id="control3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37" form:control-implementation="ooo:com.sun.star.form.component.TextField" xml:id="control37" form:id="control3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38" form:control-implementation="ooo:com.sun.star.form.component.TextField" xml:id="control38" form:id="control3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39" form:control-implementation="ooo:com.sun.star.form.component.TextField" xml:id="control39" form:id="control3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40" form:control-implementation="ooo:com.sun.star.form.component.TextField" xml:id="control40" form:id="control4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41" form:control-implementation="ooo:com.sun.star.form.component.TextField" xml:id="control41" form:id="control4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42" form:control-implementation="ooo:com.sun.star.form.component.TextField" xml:id="control42" form:id="control4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43" form:control-implementation="ooo:com.sun.star.form.component.TextField" xml:id="control43" form:id="control4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44" form:control-implementation="ooo:com.sun.star.form.component.TextField" xml:id="control44" form:id="control4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45" form:control-implementation="ooo:com.sun.star.form.component.TextField" xml:id="control45" form:id="control4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 Box 46" form:control-implementation="ooo:com.sun.star.form.component.TextField" xml:id="control46" form:id="control4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47" form:control-implementation="ooo:com.sun.star.form.component.TextField" xml:id="control47" form:id="control4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48" form:control-implementation="ooo:com.sun.star.form.component.TextField" xml:id="control48" form:id="control4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49" form:control-implementation="ooo:com.sun.star.form.component.TextField" xml:id="control49" form:id="control4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 Box 50" form:control-implementation="ooo:com.sun.star.form.component.TextField" xml:id="control50" form:id="control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51" form:control-implementation="ooo:com.sun.star.form.component.TextField" xml:id="control51" form:id="control5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52" form:control-implementation="ooo:com.sun.star.form.component.TextField" xml:id="control52" form:id="control5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53" form:control-implementation="ooo:com.sun.star.form.component.TextField" xml:id="control53" form:id="control5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54" form:control-implementation="ooo:com.sun.star.form.component.TextField" xml:id="control54" form:id="control5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 Box 55" form:control-implementation="ooo:com.sun.star.form.component.TextField" xml:id="control55" form:id="control5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56" form:control-implementation="ooo:com.sun.star.form.component.TextField" xml:id="control56" form:id="control5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57" form:control-implementation="ooo:com.sun.star.form.component.TextField" xml:id="control57" form:id="control5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58" form:control-implementation="ooo:com.sun.star.form.component.TextField" xml:id="control58" form:id="control5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59" form:control-implementation="ooo:com.sun.star.form.component.TextField" xml:id="control59" form:id="control5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60" form:control-implementation="ooo:com.sun.star.form.component.TextField" xml:id="control60" form:id="control6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61" form:control-implementation="ooo:com.sun.star.form.component.TextField" xml:id="control61" form:id="control6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62" form:control-implementation="ooo:com.sun.star.form.component.TextField" xml:id="control62" form:id="control6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63" form:control-implementation="ooo:com.sun.star.form.component.TextField" xml:id="control63" form:id="control6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64" form:control-implementation="ooo:com.sun.star.form.component.TextField" xml:id="control64" form:id="control6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<draw:control text:anchor-type="paragraph" draw:z-index="62" draw:style-name="gr3" draw:text-style-name="P20" svg:width="1.2189in" svg:height="0.4689in" svg:x="3.0047in" svg:y="0.0701in" draw:control="control63"/><draw:control text:anchor-type="paragraph" draw:z-index="63" draw:style-name="gr3" draw:text-style-name="P20" svg:width="1.2398in" svg:height="0.4276in" svg:x="5.3799in" svg:y="0.0807in" draw:control="control64"/>Name<draw:control text:anchor-type="as-char" draw:z-index="61" draw:style-name="gr1" draw:text-style-name="P20" svg:width="1.8961in" svg:height="0.4795in" draw:control="control62"/>Date<text:tab/><text:tab/><text:tab/><text:tab/>Period</text:p>
      <text:p text:style-name="P4"/>
      <text:p text:style-name="P4"/>
      <text:p text:style-name="P4"/>
      <text:p text:style-name="P4">Directions: Fill in each blank with the correct word from the list. <text:s/>Not all words from the list will be used, and some may be used more than once.</text:p>
      <text:p text:style-name="P3"/>
      <text:p text:style-name="P3">1. <draw:control text:anchor-type="as-char" draw:z-index="0" draw:style-name="gr1" draw:text-style-name="P20" svg:width="3.0421in" svg:height="0.2921in" draw:control="control1"/> is a way to describe matter with numbers and units.</text:p>
      <text:p text:style-name="P3"/>
      <text:p text:style-name="P3">2. <text:s/><draw:control text:anchor-type="as-char" draw:z-index="1" draw:style-name="gr1" draw:text-style-name="P20" svg:width="1.0941in" svg:height="0.2398in" draw:control="control2"/> is the name of the system of measurement used by scientists around the world to measure matter.</text:p>
      <text:p text:style-name="P3"/>
      <text:p text:style-name="P3">3. The meter is the basic SI unit used to measure the <draw:control text:anchor-type="as-char" draw:z-index="2" draw:style-name="gr1" draw:text-style-name="P20" svg:width="0.5941in" svg:height="0.2189in" draw:control="control3"/>,<draw:control text:anchor-type="as-char" draw:z-index="3" draw:style-name="gr1" draw:text-style-name="P20" svg:width="0.5732in" svg:height="0.2398in" draw:control="control4"/> and <draw:control text:anchor-type="as-char" draw:z-index="4" draw:style-name="gr1" draw:text-style-name="P20" svg:width="0.5213in" svg:height="0.198in" draw:control="control5"/> of objects and the <text:s/><draw:control text:anchor-type="as-char" draw:z-index="5" draw:style-name="gr1" draw:text-style-name="P20" svg:width="0.6358in" svg:height="0.2398in" draw:control="control6"/>between objects.</text:p>
      <text:p text:style-name="P3"/>
      <text:p text:style-name="P3">4. The S.I. unit for weight is the <draw:control text:anchor-type="as-char" draw:z-index="6" draw:style-name="gr1" draw:text-style-name="P20" svg:width="1.1567in" svg:height="0.2815in" draw:control="control7"/>.</text:p>
      <text:p text:style-name="P3"/>
      <text:p text:style-name="P3">5. <draw:control text:anchor-type="as-char" draw:z-index="7" draw:style-name="gr1" draw:text-style-name="P20" svg:width="2.7713in" svg:height="0.2815in" draw:control="control8"/>is the amount of space matter takes up.</text:p>
      <text:p text:style-name="P3"/>
      <text:p text:style-name="P3">6. <draw:control text:anchor-type="as-char" draw:z-index="8" draw:style-name="gr1" draw:text-style-name="P20" svg:width="2.5421in" svg:height="0.2815in" draw:control="control9"/> is the amount of matter per unit of volume.</text:p>
      <text:p text:style-name="P3"/>
      <text:p text:style-name="P3">7. Cotton balls have a <draw:control text:anchor-type="as-char" draw:z-index="9" draw:style-name="gr1" draw:text-style-name="P20" svg:width="0.9067in" svg:height="0.2295in" draw:control="control10"/>density, while lead has a ________<draw:control text:anchor-type="as-char" draw:z-index="10" draw:style-name="gr1" draw:text-style-name="P20" svg:width="0.6878in" svg:height="0.198in" draw:control="control11"/> density.</text:p>
      <text:p text:style-name="P3"/>
      <text:p text:style-name="P3">8. Containers called <draw:control text:anchor-type="as-char" draw:z-index="11" draw:style-name="gr1" draw:text-style-name="P20" svg:width="1.4795in" svg:height="0.2087in" draw:control="control12"/> and <draw:control text:anchor-type="as-char" draw:z-index="12" draw:style-name="gr1" draw:text-style-name="P20" svg:width="1.6878in" svg:height="0.2087in" draw:control="control13"/>are often used by scientists to measure liquid.</text:p>
      <text:p text:style-name="P3"/>
      <text:p text:style-name="P3">9.<draw:control text:anchor-type="as-char" draw:z-index="13" draw:style-name="gr1" draw:text-style-name="P20" svg:width="1.365in" svg:height="0.2295in" draw:control="control14"/> is a measure of heat, or average thermal energy of matter.</text:p>
      <text:p text:style-name="P3"/>
      <text:p text:style-name="P3">10. In the metric system, temperature is measured in degrees</text:p>
      <text:p text:style-name="P3"><draw:control text:anchor-type="as-char" draw:z-index="14" draw:style-name="gr1" draw:text-style-name="P20" svg:width="1.1358in" svg:height="0.2087in" draw:control="control15"/>; in S.I. temperature is measured in .<draw:control text:anchor-type="as-char" draw:z-index="15" draw:style-name="gr1" draw:text-style-name="P20" svg:width="1.1567in" svg:height="0.2606in" draw:control="control16"/></text:p>
      <text:p text:style-name="P3"><text:soft-page-break/>beakers<text:tab/><text:tab/>Celsius<text:tab/><text:tab/>Kelvin<text:tab/><text:tab/><text:tab/>centimeter</text:p>
      <text:p text:style-name="P3">density<text:tab/><text:tab/>Fahrenheit<text:tab/><text:tab/>gases<text:tab/><text:tab/><text:tab/>grams</text:p>
      <text:p text:style-name="P3">newtons<text:tab/><text:tab/>high<text:tab/><text:tab/><text:tab/>distance<text:tab/><text:tab/>low<text:tab/><text:tab/></text:p>
      <text:p text:style-name="P3">measuring<text:tab/><text:tab/>meter<text:tab/><text:tab/><text:tab/>metric<text:tab/><text:tab/><text:tab/>milliliter<text:tab/></text:p>
      <text:p text:style-name="P3">temperature<text:tab/><text:tab/>volume<text:tab/><text:tab/>S.I.<text:tab/><text:tab/><text:tab/>graduated cylinders</text:p>
      <text:p text:style-name="Normal"><text:span text:style-name="Default_20_Paragraph_20_Font"><text:span text:style-name="T2">length</text:span></text:span><text:span text:style-name="Default_20_Paragraph_20_Font"><text:span text:style-name="T2">, width, height</text:span></text:span><text:span text:style-name="Default_20_Paragraph_20_Font"><text:span text:style-name="T6"> </text:span></text:span></text:p>
      <text:p text:style-name="P2">VOCABULARY</text:p>
      <text:p text:style-name="P4"/>
      <text:p text:style-name="P4">Directions: Match each vocabulary word to its definition. </text:p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1. Celsius</text:p>
            <text:p text:style-name="P3"><draw:control text:anchor-type="as-char" svg:y="-0.0382in" draw:z-index="16" draw:style-name="gr2" draw:text-style-name="P20" svg:width="0.4717in" svg:height="0.2748in" draw:control="control17"/></text:p>
          </table:table-cell>
          <table:table-cell table:style-name="Table1.A1" office:value-type="string">
            <text:p text:style-name="P3">a. unit of measurement used on metric rulers and meter sticks - 100 to one meter</text:p>
          </table:table-cell>
        </table:table-row>
        <table:table-row>
          <table:table-cell table:style-name="Table1.A1" office:value-type="string">
            <text:p text:style-name="P3">2. cubic centimeter</text:p>
            <text:p text:style-name="P10"><text:span text:style-name="Default_20_Paragraph_20_Font"><text:span text:style-name="T2"><draw:control text:anchor-type="as-char" draw:z-index="17" draw:style-name="gr1" draw:text-style-name="P20" svg:width="0.6776in" svg:height="0.2606in" draw:control="control18"/></text:span></text:span></text:p>
          </table:table-cell>
          <table:table-cell table:style-name="Table1.A1" office:value-type="string">
            <text:p text:style-name="P3">b. system of measurement used by scientists throughout the world to measure matter</text:p>
          </table:table-cell>
        </table:table-row>
        <table:table-row>
          <table:table-cell table:style-name="Table1.A1" office:value-type="string">
            <text:p text:style-name="P3">3. density</text:p>
            <text:p text:style-name="P3"><draw:control text:anchor-type="as-char" draw:z-index="18" draw:style-name="gr1" draw:text-style-name="P20" svg:width="0.615in" svg:height="0.2504in" draw:control="control19"/></text:p>
          </table:table-cell>
          <table:table-cell table:style-name="Table1.A1" office:value-type="string">
            <text:p text:style-name="P3">c. the way to describe the characteristics of matter with numbers and units.</text:p>
          </table:table-cell>
        </table:table-row>
        <table:table-row>
          <table:table-cell table:style-name="Table1.A1" office:value-type="string">
            <text:p text:style-name="P3">4. liter</text:p>
            <text:p text:style-name="P3"><draw:control text:anchor-type="as-char" draw:z-index="19" draw:style-name="gr1" draw:text-style-name="P20" svg:width="0.5421in" svg:height="0.2398in" draw:control="control20"/></text:p>
          </table:table-cell>
          <table:table-cell table:style-name="Table1.A1" office:value-type="string">
            <text:p text:style-name="P3">d. unit in the metric system used for measuring the volume of liquids</text:p>
          </table:table-cell>
        </table:table-row>
        <table:table-row>
          <table:table-cell table:style-name="Table1.A1" office:value-type="string">
            <text:p text:style-name="P3">5. measurement</text:p>
            <text:p text:style-name="P3"><draw:control text:anchor-type="as-char" draw:z-index="20" draw:style-name="gr1" draw:text-style-name="P20" svg:width="0.7295in" svg:height="0.2189in" draw:control="control21"/></text:p>
          </table:table-cell>
          <table:table-cell table:style-name="Table1.A1" office:value-type="string">
            <text:p text:style-name="P3">f. one centimeter high by one centimeter long by one centimeter wide</text:p>
          </table:table-cell>
        </table:table-row>
        <table:table-row>
          <table:table-cell table:style-name="Table1.A1" office:value-type="string">
            <text:p text:style-name="P3">6. volume</text:p>
            <text:p text:style-name="P3"><draw:control text:anchor-type="as-char" draw:z-index="21" draw:style-name="gr1" draw:text-style-name="P20" svg:width="0.8543in" svg:height="0.2713in" draw:control="control22"/></text:p>
          </table:table-cell>
          <table:table-cell table:style-name="Table1.A1" office:value-type="string">
            <text:p text:style-name="P3">g. amount of space matter takes up</text:p>
          </table:table-cell>
        </table:table-row>
        <table:table-row>
          <table:table-cell table:style-name="Table1.A1" office:value-type="string">
            <text:p text:style-name="P3">7. milliliter</text:p>
            <text:p text:style-name="P3"><draw:control text:anchor-type="as-char" draw:z-index="22" draw:style-name="gr1" draw:text-style-name="P20" svg:width="0.8232in" svg:height="0.198in" draw:control="control23"/></text:p>
          </table:table-cell>
          <table:table-cell table:style-name="Table1.A1" office:value-type="string">
            <text:p text:style-name="P3">h. amount of matter per unit of volume</text:p>
          </table:table-cell>
        </table:table-row>
        <table:table-row>
          <table:table-cell table:style-name="Table1.A1" office:value-type="string">
            <text:p text:style-name="P3">8. centimeter</text:p>
            <text:p text:style-name="P3"><draw:control text:anchor-type="as-char" draw:z-index="23" draw:style-name="gr1" draw:text-style-name="P20" svg:width="0.8543in" svg:height="0.2713in" draw:control="control24"/></text:p>
          </table:table-cell>
          <table:table-cell table:style-name="Table1.A1" office:value-type="string">
            <text:p text:style-name="P11"><text:span text:style-name="Default_20_Paragraph_20_Font"><text:span text:style-name="T2">i. smaller </text:span></text:span><text:span text:style-name="Default_20_Paragraph_20_Font"><text:span text:style-name="T2">SI</text:span></text:span><text:span text:style-name="Default_20_Paragraph_20_Font"><text:span text:style-name="T2"> unit used for measuring the volume of liquids</text:span></text:span><text:span text:style-name="Default_20_Paragraph_20_Font"><text:span text:style-name="T2">, equal to 1/1000</text:span></text:span><text:span text:style-name="Default_20_Paragraph_20_Font"><text:span text:style-name="T7">th</text:span></text:span><text:span text:style-name="Default_20_Paragraph_20_Font"><text:span text:style-name="T2"> of a liter.</text:span></text:span></text:p>
          </table:table-cell>
        </table:table-row>
        <table:table-row>
          <table:table-cell table:style-name="Table1.A1" office:value-type="string">
            <text:p text:style-name="P3">9. S.I.</text:p>
            <text:p text:style-name="P3"><draw:control text:anchor-type="as-char" draw:z-index="24" draw:style-name="gr1" draw:text-style-name="P20" svg:width="1.063in" svg:height="0.2189in" draw:control="control25"/></text:p>
          </table:table-cell>
          <table:table-cell table:style-name="Table1.A1" office:value-type="string">
            <text:p text:style-name="P3">j. S.I. unit of measure heat or thermal energy of matter</text:p>
          </table:table-cell>
        </table:table-row>
        <table:table-row>
          <table:table-cell table:style-name="Table1.A1" office:value-type="string">
            <text:p text:style-name="P3">10. Kelvin</text:p>
            <text:p text:style-name="P3"><draw:control text:anchor-type="as-char" draw:z-index="25" draw:style-name="gr1" draw:text-style-name="P20" svg:width="0.9587in" svg:height="0.2398in" draw:control="control26"/></text:p>
          </table:table-cell>
          <table:table-cell table:style-name="Table1.A1" office:value-type="string">
            <text:p text:style-name="P3">k. metric system unit of measure for heat or thermal energy of matter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12"/>
      <text:p text:style-name="P4">Part 1. Directions: Scientists must use a standard measurement system to accurately record observations and communicate their conclusions to other scientists. <text:s/>In everyday life, we normally use the “English” system of measurement, such as foot, mile, pound, etc. <text:s/>In the table below, write the SI unit for each measurement, its symbol or abbreviation, and an English unit we commonly use for each measurement.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4">Measurement</text:p>
          </table:table-cell>
          <table:table-cell table:style-name="Table2.A1" office:value-type="string">
            <text:p text:style-name="P4">Base Unit</text:p>
          </table:table-cell>
          <table:table-cell table:style-name="Table2.A1" office:value-type="string">
            <text:p text:style-name="P4">Symbol</text:p>
          </table:table-cell>
          <table:table-cell table:style-name="Table2.A1" office:value-type="string">
            <text:p text:style-name="P4">Common Unit</text:p>
          </table:table-cell>
        </table:table-row>
        <table:table-row table:style-name="Table2.2">
          <table:table-cell table:style-name="Table2.A1" office:value-type="string">
            <text:p text:style-name="P3">Length, Width, </text:p>
            <text:p text:style-name="P3">Height, Distance</text:p>
          </table:table-cell>
          <table:table-cell table:style-name="Table2.A1" office:value-type="string">
            <text:p text:style-name="P3"><draw:control text:anchor-type="as-char" draw:z-index="26" draw:style-name="gr1" draw:text-style-name="P20" svg:width="0.7815in" svg:height="0.2504in" draw:control="control27"/></text:p>
          </table:table-cell>
          <table:table-cell table:style-name="Table2.A1" office:value-type="string">
            <text:p text:style-name="P3"><draw:control text:anchor-type="as-char" draw:z-index="27" draw:style-name="gr1" draw:text-style-name="P20" svg:width="0.7189in" svg:height="0.2713in" draw:control="control28"/></text:p>
          </table:table-cell>
          <table:table-cell table:style-name="Table2.A1" office:value-type="string">
            <text:p text:style-name="P3"><draw:control text:anchor-type="as-char" draw:z-index="28" draw:style-name="gr1" draw:text-style-name="P20" svg:width="0.813in" svg:height="0.2398in" draw:control="control29"/></text:p>
          </table:table-cell>
        </table:table-row>
        <table:table-row table:style-name="Table2.3">
          <table:table-cell table:style-name="Table2.A1" office:value-type="string">
            <text:p text:style-name="P3">Volume</text:p>
          </table:table-cell>
          <table:table-cell table:style-name="Table2.A1" office:value-type="string">
            <text:p text:style-name="P7"><draw:control text:anchor-type="as-char" draw:z-index="29" draw:style-name="gr1" draw:text-style-name="P20" svg:width="1.0941in" svg:height="0.1358in" draw:control="control30"/></text:p>
          </table:table-cell>
          <table:table-cell table:style-name="Table2.A1" office:value-type="string">
            <text:p text:style-name="P7"><draw:control text:anchor-type="as-char" draw:z-index="30" draw:style-name="gr1" draw:text-style-name="P20" svg:width="1.3024in" svg:height="0.1669in" draw:control="control31"/></text:p>
          </table:table-cell>
          <table:table-cell table:style-name="Table2.A1" office:value-type="string">
            <text:p text:style-name="P7"><draw:control text:anchor-type="as-char" draw:z-index="31" draw:style-name="gr1" draw:text-style-name="P20" svg:width="1.3335in" svg:height="0.198in" draw:control="control32"/></text:p>
          </table:table-cell>
        </table:table-row>
        <table:table-row table:style-name="Table2.4">
          <table:table-cell table:style-name="Table2.A1" office:value-type="string">
            <text:p text:style-name="P3">Mass</text:p>
          </table:table-cell>
          <table:table-cell table:style-name="Table2.A1" office:value-type="string">
            <text:p text:style-name="P8"><draw:control text:anchor-type="as-char" draw:z-index="32" draw:style-name="gr1" draw:text-style-name="P20" svg:width="1.1567in" svg:height="0.2413in" draw:control="control33"/></text:p>
          </table:table-cell>
          <table:table-cell table:style-name="Table2.A1" office:value-type="string">
            <text:p text:style-name="P3"><draw:control text:anchor-type="as-char" draw:z-index="33" draw:style-name="gr1" draw:text-style-name="P20" svg:width="1.2921in" svg:height="0.3024in" draw:control="control34"/></text:p>
          </table:table-cell>
          <table:table-cell table:style-name="Table2.A1" office:value-type="string">
            <text:p text:style-name="P3"><draw:control text:anchor-type="as-char" draw:z-index="34" draw:style-name="gr1" draw:text-style-name="P20" svg:width="1.1461in" svg:height="0.3335in" draw:control="control35"/></text:p>
          </table:table-cell>
        </table:table-row>
        <table:table-row table:style-name="Table2.5">
          <table:table-cell table:style-name="Table2.A1" office:value-type="string">
            <text:p text:style-name="P3">Weight</text:p>
          </table:table-cell>
          <table:table-cell table:style-name="Table2.A1" office:value-type="string">
            <text:p text:style-name="P3"><draw:control text:anchor-type="as-char" draw:z-index="35" draw:style-name="gr1" draw:text-style-name="P20" svg:width="1.448in" svg:height="0.1878in" draw:control="control36"/></text:p>
          </table:table-cell>
          <table:table-cell table:style-name="Table2.A1" office:value-type="string">
            <text:p text:style-name="P3"><draw:control text:anchor-type="as-char" draw:z-index="36" draw:style-name="gr1" draw:text-style-name="P20" svg:width="1.365in" svg:height="0.2713in" draw:control="control37"/></text:p>
          </table:table-cell>
          <table:table-cell table:style-name="Table2.A1" office:value-type="string">
            <text:p text:style-name="P3"><draw:control text:anchor-type="as-char" draw:z-index="37" draw:style-name="gr1" draw:text-style-name="P20" svg:width="1.2504in" svg:height="0.2815in" draw:control="control38"/></text:p>
          </table:table-cell>
        </table:table-row>
        <table:table-row>
          <table:table-cell table:style-name="Table2.A1" office:value-type="string">
            <text:p text:style-name="P3">Temperature</text:p>
          </table:table-cell>
          <table:table-cell table:style-name="Table2.A1" office:value-type="string">
            <text:p text:style-name="P3"><draw:control text:anchor-type="as-char" draw:z-index="38" draw:style-name="gr1" draw:text-style-name="P20" svg:width="1.4169in" svg:height="0.2921in" draw:control="control39"/></text:p>
          </table:table-cell>
          <table:table-cell table:style-name="Table2.A1" office:value-type="string">
            <text:p text:style-name="P3"><draw:control text:anchor-type="as-char" draw:z-index="39" draw:style-name="gr1" draw:text-style-name="P20" svg:width="1.4276in" svg:height="0.2295in" draw:control="control40"/></text:p>
          </table:table-cell>
          <table:table-cell table:style-name="Table2.A1" office:value-type="string">
            <text:p text:style-name="P3"><draw:control text:anchor-type="as-char" draw:z-index="40" draw:style-name="gr1" draw:text-style-name="P20" svg:width="1.2504in" svg:height="0.2087in" draw:control="control41"/></text:p>
          </table:table-cell>
        </table:table-row>
        <table:table-row>
          <table:table-cell table:style-name="Table2.A1" office:value-type="string">
            <text:p text:style-name="P3">Time</text:p>
          </table:table-cell>
          <table:table-cell table:style-name="Table2.A1" office:value-type="string">
            <text:p text:style-name="P3"><draw:control text:anchor-type="as-char" draw:z-index="41" draw:style-name="gr1" draw:text-style-name="P20" svg:width="1.5004in" svg:height="0.2504in" draw:control="control42"/></text:p>
          </table:table-cell>
          <table:table-cell table:style-name="Table2.A1" office:value-type="string">
            <text:p text:style-name="P3"><draw:control text:anchor-type="as-char" draw:z-index="42" draw:style-name="gr1" draw:text-style-name="P20" svg:width="1.2815in" svg:height="0.2295in" draw:control="control43"/></text:p>
          </table:table-cell>
          <table:table-cell table:style-name="Table2.A1" office:value-type="string">
            <text:p text:style-name="P3"><draw:control text:anchor-type="as-char" draw:z-index="43" draw:style-name="gr1" draw:text-style-name="P20" svg:width="1.1776in" svg:height="0.2606in" draw:control="control44"/></text:p>
          </table:table-cell>
        </table:table-row>
        <table:table-row>
          <table:table-cell table:style-name="Table2.A1" office:value-type="string">
            <text:p text:style-name="P3">Speed</text:p>
          </table:table-cell>
          <table:table-cell table:style-name="Table2.A1" office:value-type="string">
            <text:p text:style-name="P3"><draw:control text:anchor-type="as-char" draw:z-index="44" draw:style-name="gr1" draw:text-style-name="P20" svg:width="1.4898in" svg:height="0.2606in" draw:control="control45"/></text:p>
          </table:table-cell>
          <table:table-cell table:style-name="Table2.A1" office:value-type="string">
            <text:p text:style-name="P3"><draw:control text:anchor-type="as-char" draw:z-index="45" draw:style-name="gr1" draw:text-style-name="P20" svg:width="1.2713in" svg:height="0.3335in" draw:control="control46"/></text:p>
          </table:table-cell>
          <table:table-cell table:style-name="Table2.A1" office:value-type="string">
            <text:p text:style-name="P3"><draw:control text:anchor-type="as-char" draw:z-index="46" draw:style-name="gr1" draw:text-style-name="P20" svg:width="1.1043in" svg:height="0.4276in" draw:control="control47"/></text:p>
          </table:table-cell>
        </table:table-row>
      </table:table>
      <text:p text:style-name="P3"/>
      <text:p text:style-name="P4">Part 2 Directions: Write the standard SI prefix for each multiple/fraction. <text:s/></text:p>
      <text:p text:style-name="P3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5">Multiple</text:p>
          </table:table-cell>
          <table:table-cell table:style-name="Table3.A1" office:value-type="string">
            <text:p text:style-name="P5">Prefix</text:p>
          </table:table-cell>
        </table:table-row>
        <table:table-row>
          <table:table-cell table:style-name="Table3.A1" office:value-type="string">
            <text:p text:style-name="P3">x 1000</text:p>
          </table:table-cell>
          <table:table-cell table:style-name="Table3.A1" office:value-type="string">
            <text:p text:style-name="P3">k<draw:control text:anchor-type="as-char" draw:z-index="47" draw:style-name="gr1" draw:text-style-name="P20" svg:width="0.8858in" svg:height="0.2713in" draw:control="control48"/></text:p>
          </table:table-cell>
        </table:table-row>
        <table:table-row>
          <table:table-cell table:style-name="Table3.A1" office:value-type="string">
            <text:p text:style-name="P3">x 100</text:p>
          </table:table-cell>
          <table:table-cell table:style-name="Table3.A1" office:value-type="string">
            <text:p text:style-name="P3">h<draw:control text:anchor-type="as-char" draw:z-index="48" draw:style-name="gr1" draw:text-style-name="P20" svg:width="0.8752in" svg:height="0.2815in" draw:control="control49"/></text:p>
          </table:table-cell>
        </table:table-row>
        <table:table-row>
          <table:table-cell table:style-name="Table3.A1" office:value-type="string">
            <text:p text:style-name="P3">x 10</text:p>
          </table:table-cell>
          <table:table-cell table:style-name="Table3.A1" office:value-type="string">
            <text:p text:style-name="P3">d<draw:control text:anchor-type="as-char" draw:z-index="49" draw:style-name="gr1" draw:text-style-name="P20" svg:width="1.0315in" svg:height="0.2087in" draw:control="control50"/></text:p>
          </table:table-cell>
        </table:table-row>
        <table:table-row>
          <table:table-cell table:style-name="Table3.A1" office:value-type="string">
            <text:p text:style-name="P3">Base unit (meter, gram, etc.)</text:p>
          </table:table-cell>
          <table:table-cell table:style-name="Table3.A1" office:value-type="string">
            <text:p text:style-name="P3">(base unit)</text:p>
          </table:table-cell>
        </table:table-row>
        <table:table-row>
          <table:table-cell table:style-name="Table3.A1" office:value-type="string">
            <text:p text:style-name="P3">x 0.1</text:p>
          </table:table-cell>
          <table:table-cell table:style-name="Table3.A1" office:value-type="string">
            <text:p text:style-name="P3">d<draw:control text:anchor-type="as-char" draw:z-index="50" draw:style-name="gr1" draw:text-style-name="P20" svg:width="1.063in" svg:height="0.2087in" draw:control="control51"/></text:p>
          </table:table-cell>
        </table:table-row>
        <table:table-row>
          <table:table-cell table:style-name="Table3.A1" office:value-type="string">
            <text:p text:style-name="P3">x 0.01</text:p>
          </table:table-cell>
          <table:table-cell table:style-name="Table3.A1" office:value-type="string">
            <text:p text:style-name="P3">c<draw:control text:anchor-type="as-char" draw:z-index="51" draw:style-name="gr1" draw:text-style-name="P20" svg:width="1.0835in" svg:height="0.2087in" draw:control="control52"/></text:p>
          </table:table-cell>
        </table:table-row>
        <table:table-row>
          <table:table-cell table:style-name="Table3.A1" office:value-type="string">
            <text:p text:style-name="P3">x 0.001</text:p>
          </table:table-cell>
          <table:table-cell table:style-name="Table3.A1" office:value-type="string">
            <text:p text:style-name="P3">m<draw:control text:anchor-type="as-char" draw:z-index="52" draw:style-name="gr1" draw:text-style-name="P20" svg:width="1.313in" svg:height="0.2504in" draw:control="control53"/></text:p>
          </table:table-cell>
        </table:table-row>
      </table:table>
      <text:p text:style-name="P3"><text:soft-page-break/></text:p>
      <text:p text:style-name="P11"><text:span text:style-name="Default_20_Paragraph_20_Font"><text:span text:style-name="T3">Part 3 Directions: Convert the following measurements</text:span></text:span><text:span text:style-name="Default_20_Paragraph_20_Font"><text:span text:style-name="T3">.</text:span></text:span><text:span text:style-name="Default_20_Paragraph_20_Font"><text:span text:style-name="T2"> </text:span></text:span></text:p>
      <text:p text:style-name="P3">1. 2 kilograms = <text:tab/> <draw:control text:anchor-type="as-char" draw:z-index="53" draw:style-name="gr1" draw:text-style-name="P20" svg:width="0.9169in" svg:height="0.1776in" draw:control="control54"/>grams</text:p>
      <text:p text:style-name="P3">2. 8 liters = <text:tab/><text:tab/> <draw:control text:anchor-type="as-char" draw:z-index="54" draw:style-name="gr1" draw:text-style-name="P20" svg:width="0.8858in" svg:height="0.2504in" draw:control="control55"/>milliliters</text:p>
      <text:p text:style-name="P3">3. 6 kilograms = <text:tab/> <draw:control text:anchor-type="as-char" draw:z-index="55" draw:style-name="gr1" draw:text-style-name="P20" svg:width="0.6669in" svg:height="0.2606in" draw:control="control56"/>grams</text:p>
      <text:p text:style-name="P3">4. 400 centimeters= <draw:control text:anchor-type="as-char" draw:z-index="56" draw:style-name="gr1" draw:text-style-name="P20" svg:width="0.8335in" svg:height="0.2504in" draw:control="control57"/> meters</text:p>
      <text:p text:style-name="P3">5. 70000 grams = <text:tab/> <draw:control text:anchor-type="as-char" draw:z-index="57" draw:style-name="gr1" draw:text-style-name="P20" svg:width="0.8232in" svg:height="0.2189in" draw:control="control58"/>kilograms</text:p>
      <text:p text:style-name="P3">6. 1000 milliliters = <text:tab/> <draw:control text:anchor-type="as-char" draw:z-index="58" draw:style-name="gr1" draw:text-style-name="P20" svg:width="0.8858in" svg:height="0.2398in" draw:control="control59"/>liter</text:p>
      <text:p text:style-name="P3">7. 5000 meters = <text:tab/><draw:control text:anchor-type="as-char" draw:z-index="59" draw:style-name="gr1" draw:text-style-name="P20" svg:width="0.8232in" svg:height="0.2189in" draw:control="control60"/>kilometers</text:p>
      <text:p text:style-name="P3">8. 2 meters = <text:tab/><draw:control text:anchor-type="as-char" draw:z-index="60" draw:style-name="gr1" draw:text-style-name="P20" svg:width="0.8961in" svg:height="0.2921in" draw:control="control61"/>centimeters</text:p>
      <text:p text:style-name="P12"/>
      <text:p text:style-name="P4">Directions: With your team, perform measurements and calculations, and record using the appropriate SI units. <text:s text:c="2"/></text:p>
      <text:p text:style-name="P4"/>
      <text:p text:style-name="P11"><text:span text:style-name="Default_20_Paragraph_20_Font"><text:span text:style-name="T4">Length, Width, Height and Distance</text:span></text:span></text:p>
      <text:p text:style-name="P3"/>
      <text:p text:style-name="P3">1. What is the SI unit for length, width, height and distance?</text:p>
      <text:p text:style-name="P3">2. Use one of the available measurement tools to measure:</text:p>
      <text:p text:style-name="P3"/>
      <text:p text:style-name="P14">a. the length, width and height (from floor) of the table</text:p>
      <text:p text:style-name="P14">b. the dimensions of one floor tile</text:p>
      <text:p text:style-name="P14">c. the thickness of 20 pages of your textbook</text:p>
      <text:p text:style-name="P14">d. the length, width, and depth of the blocks at the station. </text:p>
      <text:p text:style-name="P14">e. your height. <text:s text:c="2"/></text:p>
      <text:p text:style-name="P3"/>
      <text:p text:style-name="P3">3. Use one of your measurements to calculate the distance from the door to the front of the classroom.</text:p>
      <text:p text:style-name="P3"/>
      <text:p text:style-name="P3">4. <text:s/>Use your calculation from the last question and the school map to estimate the length of this building. <text:s/></text:p>
      <text:p text:style-name="P3"/>
      <text:p text:style-name="P3">5. <text:s/>Estimate the distance between your home and school.</text:p>
      <text:p text:style-name="P3"/>
      <text:p text:style-name="P3">Challenge: How many kilometers thick are 20 pages of your textbook? <text:s/>Why would kilometers not be the best unit to use for this measurement?</text:p>
      <text:p text:style-name="P3"/>
      <text:p text:style-name="P11"><text:span text:style-name="Default_20_Paragraph_20_Font"><text:span text:style-name="T4">Volume</text:span></text:span><text:span text:style-name="Default_20_Paragraph_20_Font"><text:span text:style-name="T4"> of Liquids</text:span></text:span><text:span text:style-name="Default_20_Paragraph_20_Font"><text:span text:style-name="T5"> <text:s/></text:span></text:span></text:p>
      <text:p text:style-name="P14"/>
      <text:p text:style-name="P3">1. <text:s/>What is the definition of volume? <text:s/></text:p>
      <text:p text:style-name="P3">2. <text:s/>Why do we have two S.I. units for volume? <text:s/></text:p>
      <text:p text:style-name="P3">3. <text:s/>Use a beaker to measure 0.5 liters of water.</text:p>
      <text:p text:style-name="P3">4. <text:s/>Using a graduated cylinder, measure 20ml of water.</text:p>
      <text:p text:style-name="P3">5. <text:s/>How many milliliters are in 1 liter?</text:p>
      <text:p text:style-name="P3">7. <text:s/>What’s the name of the curve at the top of the liquid in the graduated cylinder?</text:p>
      <text:p text:style-name="P3">8. <text:s/>Which part of that curve do you use to measure liquid volume, bottom or top?</text:p>
      <text:p text:style-name="P3">9. <text:s/>How many milliliters are in a 2-liter bottle of soda?</text:p>
      <text:p text:style-name="P3"/>
      <text:p text:style-name="P3">Challenge: <text:s/>How many cubic centimeters are in 500 milliliters?</text:p>
      <text:p text:style-name="P15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11"><text:span text:style-name="Default_20_Paragraph_20_Font"><text:span text:style-name="T4">Weight</text:span></text:span></text:p>
      <text:p text:style-name="P3">1. How is weight different from mass?</text:p>
      <text:p text:style-name="P3">2. What is the SI unit for weight?</text:p>
      <text:p text:style-name="P3">3. Use a spring scale to measure the weight of the five objects at the station. <text:s/></text:p>
      <text:p text:style-name="P3">4. Measure your weight using the floor scale. <text:s/>Convert that measurement to Newtons. <text:s/></text:p>
      <text:p text:style-name="P3"/>
      <text:p text:style-name="P3">Challenge: What would your weight be if you were standing on the moon? <text:s/>On Jupiter (if it had a surface to stand on)?</text:p>
      <text:p text:style-name="P3"/>
      <text:p text:style-name="P6">Mass</text:p>
      <text:p text:style-name="P3">1. <text:s/>What is the SI unit for mass?</text:p>
      <text:p text:style-name="P3">2. <text:s/>Use the 3-beam balance to measure the mass of the five objects at the station.</text:p>
      <text:p text:style-name="P3">3. <text:s/>Measure your mass using the floor scale.</text:p>
      <text:p text:style-name="P3"/>
      <text:p text:style-name="P3">Challenge: <text:s/>Imagine you were on the moon performing these measurements. <text:s/>Would they change? <text:s/>Why or why not?</text:p>
      <text:p text:style-name="P3"/>
      <text:p text:style-name="P3"/>
      <text:p text:style-name="P6">Volume of Solids</text:p>
      <text:p text:style-name="P3">1. <text:s/>What is the SI unit for volume of solids? </text:p>
      <text:p text:style-name="P3">2. <text:s/>Calculate the volume of the blocks you measured in station 1. </text:p>
      <text:p text:style-name="P3">3. <text:s/>Try to measure the dimensions and calculate the volume of the rock at the station. <text:s text:c="3"/></text:p>
      <text:p text:style-name="P3">4. <text:s/>Use the water displacement method to measure the volume of the rock.</text:p>
      <text:p text:style-name="P3">5. <text:s/>Which way do you think is more accurate to measure the volume of the rock?</text:p>
      <text:p text:style-name="P3">6. <text:s/>Use the water displacement method to measure the piece of Styrofoam at the station.</text:p>
      <text:p text:style-name="P3"><text:tab/>a. <text:s/>Do you think your measurement is accurate?</text:p>
      <text:p text:style-name="P3"><text:tab/>b. <text:s/>Why or why not?</text:p>
      <text:p text:style-name="P3"><text:tab/>c. <text:s/>If not, how can you make it an accurate measurement?</text:p>
      <text:p text:style-name="P3">7. <text:s/>Mold a piece of modeling clay into 1cm x 1cm x 1cm cube. <text:s/>What is its volume?</text:p>
      <text:p text:style-name="P3">8. <text:s/>Make a paper cube measuring 10cm x 10cm x 10cm. <text:s/>What is its volume?</text:p>
      <text:p text:style-name="P3">9. How many of your clay cubes could fit inside the paper cube? </text:p>
      <text:p text:style-name="P3"/>
      <text:p text:style-name="P3">Challenge: Find the volume of the cylinder at the station. <text:s/>How many pieces of candy could fit in the cylinder if each piece is 2 cubic centimeters?</text:p>
      <text:p text:style-name="P3"/>
      <text:p text:style-name="P6"/>
      <text:p text:style-name="P13"/>
      <text:p text:style-name="P6">Density</text:p>
      <text:p text:style-name="P3">1. <text:s/>What is the definition of density? </text:p>
      <text:p text:style-name="P3">2. <text:s/>What are the SI units for density? <text:s/>Why are there more than one?</text:p>
      <text:p text:style-name="P3">3. <text:s/>Find the density of the objects at the station. <text:s/></text:p>
      <text:p text:style-name="P3">4. <text:s/>What’s different about finding an object’s density than finding its mass, volume, or weight?</text:p>
      <text:p text:style-name="P3"/>
      <text:p text:style-name="P3">Challenge: What does the size or volume of an object tell you about its density?</text:p>
      <text:p text:style-name="P3"/>
      <text:p text:style-name="P11"><text:span text:style-name="Default_20_Paragraph_20_Font"><text:span text:style-name="T4">Temperature</text:span></text:span></text:p>
      <text:p text:style-name="P3">1. What is the SI unit for temperature?</text:p>
      <text:p text:style-name="P3">2. Measure the temperature of the items at the station using the thermometers.</text:p>
      <text:p text:style-name="P3">3. <text:s/>Measure your body temperature by carefully and gently closing your hand around the bulb of the thermometer. <text:s/>Be careful—the thermometers are made of glass! <text:s text:c="2"/>Do NOT put them in your mouth! <text:s/></text:p>
      <text:p text:style-name="P3">4. <text:s/>What is the temperature of the air in the room? </text:p>
      <text:p text:style-name="P3">5. <text:s/>Convert your measurements to the proper SI units.</text:p>
      <text:p text:style-name="P3"/>
      <text:p text:style-name="P3">Challenge: <text:s/>Temperature is a measure of the average motion of the particles in an object. <text:s/>Thermal energy is the total motion of all the particles in an object. <text:s/>Which has more thermal energy: an ice cube or a lighted match? <text:s/>Which has a higher temperature?</text:p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in" fo:margin-bottom="0in" fo:line-height="100%"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in" fo:margin-bottom="0in" fo:line-height="100%"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Footnote_20_Text" style:display-name="Footnote Text" style:family="paragraph" style:parent-style-name="Normal">
      <style:paragraph-properties fo:margin-top="0in" fo:margin-bottom="0in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64%"/>
    </style:style>
    <style:style style:name="WW_5f_CharLFO1LVL1" style:display-name="WW_CharLFO1LVL1" style:family="text">
      <style:text-properties style:font-name="Arial" style:font-name-asian="Calibri" style:font-name-complex="Aria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Arial" style:font-name-asian="Calibri" style:font-name-complex="Aria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Reference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Owner</meta:initial-creator>
    <meta:creation-date>2012-09-05T15:55:00Z</meta:creation-date>
    <dc:date>2012-09-07T08:39:50.10</dc:date>
    <meta:print-date>2012-09-05T15:54:00Z</meta:print-date>
    <meta:editing-cycles>8</meta:editing-cycles>
    <meta:editing-duration>PT18M58S</meta:editing-duration>
    <meta:document-statistic meta:table-count="3" meta:image-count="0" meta:object-count="0" meta:page-count="8" meta:paragraph-count="172" meta:word-count="1239" meta:character-count="6926"/>
    <meta:template xlink:type="simple" xlink:actuate="onRequest" xlink:title="" xlink:href="Normal"/>
  </office:meta>
</office:document-meta>
</file>