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prefix=".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pre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weight-complex="bold" fo:font-style="italic" style:font-style-asian="italic"/>
    </style:style>
    <style:style style:name="T11" style:parent-style-name="DefaultParagraphFont" style:family="text">
      <style:text-properties style:font-weight-complex="bold" fo:font-style="italic" style:font-style-asian="italic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 fo:font-style="italic" style:font-style-asian="italic"/>
    </style:style>
    <style:style style:name="T19" style:parent-style-name="DefaultParagraphFont" style:family="text">
      <style:text-properties style:font-weight-complex="bold" fo:font-style="italic" style:font-style-asian="italic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/>
      <style:text-properties style:font-weight-complex="bold"/>
    </style:style>
    <style:style style:name="P34" style:parent-style-name="Normal" style:family="paragraph">
      <style:paragraph-properties fo:margin-bottom="0in"/>
      <style:text-properties style:font-weight-complex="bold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weight-complex="bold"/>
    </style:style>
    <style:style style:name="TableColumn38" style:family="table-column">
      <style:table-column-properties style:column-width="0.887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in"/>
    </style:style>
    <style:style style:name="Table37" style:family="table">
      <style:table-properties style:width="2.8875in" fo:margin-left="0.2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>
        <style:tab-stops>
          <style:tab-stop style:type="left" style:position="3.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625in"/>
        </style:tab-stops>
      </style:paragraph-properties>
    </style:style>
    <style:style style:name="P7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list-style-name="LFO22" style:family="paragraph">
      <style:paragraph-properties fo:margin-left="0.25in">
        <style:tab-stops/>
      </style:paragraph-properties>
    </style:style>
    <style:style style:name="P75" style:parent-style-name="Normal" style:list-style-name="LFO22" style:family="paragraph">
      <style:paragraph-properties fo:margin-left="0.25in">
        <style:tab-stops/>
      </style:paragraph-properties>
    </style:style>
    <style:style style:name="P76" style:parent-style-name="Normal" style:list-style-name="LFO22" style:family="paragraph">
      <style:paragraph-properties fo:margin-left="0.25in">
        <style:tab-stops/>
      </style:paragraph-properties>
    </style:style>
    <style:style style:name="P77" style:parent-style-name="Normal" style:list-style-name="LFO22" style:family="paragraph">
      <style:paragraph-properties fo:margin-left="0.25in">
        <style:tab-stops/>
      </style:paragraph-properties>
    </style:style>
    <style:style style:name="P78" style:parent-style-name="Normal" style:list-style-name="LFO22" style:family="paragraph">
      <style:paragraph-properties fo:margin-left="0.25in">
        <style:tab-stops/>
      </style:paragraph-properties>
    </style:style>
    <style:style style:name="P79" style:parent-style-name="Normal" style:list-style-name="LFO22" style:family="paragraph">
      <style:paragraph-properties fo:margin-left="0.25in">
        <style:tab-stops/>
      </style:paragraph-properties>
    </style:style>
    <style:style style:name="P80" style:parent-style-name="Normal" style:list-style-name="LFO22" style:family="paragraph">
      <style:paragraph-properties fo:margin-left="0.25in">
        <style:tab-stops/>
      </style:paragraph-properties>
    </style:style>
    <style:style style:name="P81" style:parent-style-name="Normal" style:list-style-name="LFO22" style:family="paragraph">
      <style:paragraph-properties fo:margin-left="0.25in">
        <style:tab-stops/>
      </style:paragraph-properties>
    </style:style>
    <style:style style:name="P82" style:parent-style-name="Normal" style:list-style-name="LFO22" style:family="paragraph">
      <style:paragraph-properties fo:margin-left="0.25in">
        <style:tab-stops/>
      </style:paragraph-properties>
    </style:style>
    <style:style style:name="P83" style:parent-style-name="Normal" style:list-style-name="LFO22" style:family="paragraph">
      <style:paragraph-properties fo:margin-left="0.25in">
        <style:tab-stops/>
      </style:paragraph-properties>
    </style:style>
    <style:style style:name="P84" style:parent-style-name="Normal" style:list-style-name="LFO22" style:family="paragraph">
      <style:paragraph-properties fo:margin-left="0.25in">
        <style:tab-stops/>
      </style:paragraph-properties>
    </style:style>
    <style:style style:name="P85" style:parent-style-name="Normal" style:list-style-name="LFO22" style:family="paragraph">
      <style:paragraph-properties fo:margin-left="0.25in">
        <style:tab-stops/>
      </style:paragraph-properties>
    </style:style>
    <style:style style:name="P86" style:parent-style-name="Normal" style:list-style-name="LFO22" style:family="paragraph">
      <style:paragraph-properties fo:margin-left="0.25in">
        <style:tab-stops/>
      </style:paragraph-properties>
    </style:style>
    <style:style style:name="P87" style:parent-style-name="Normal" style:list-style-name="LFO22" style:family="paragraph">
      <style:paragraph-properties fo:margin-left="0.25in">
        <style:tab-stops/>
      </style:paragraph-properties>
    </style:style>
    <style:style style:name="TableColumn89" style:family="table-column">
      <style:table-column-properties style:column-width="1.8875in"/>
    </style:style>
    <style:style style:name="TableColumn90" style:family="table-column">
      <style:table-column-properties style:column-width="1.3125in"/>
    </style:style>
    <style:style style:name="Table88" style:family="table">
      <style:table-properties style:width="3.2in" fo:margin-left="0.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P116" style:parent-style-name="Normal" style:family="paragraph">
      <style:paragraph-properties fo:margin-left="0.25in" fo:text-indent="-0.25in">
        <style:tab-stops/>
      </style:paragraph-properties>
    </style:style>
    <style:style style:name="P117" style:parent-style-name="Normal" style:family="paragraph">
      <style:paragraph-properties fo:margin-left="0.25in" fo:text-indent="-0.25in">
        <style:tab-stops/>
      </style:paragraph-properties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P119" style:parent-style-name="ListParagraph" style:family="paragraph">
      <style:paragraph-properties fo:margin-left="0.25in" fo:text-indent="-0.25in">
        <style:tab-stops/>
      </style:paragraph-properties>
    </style:style>
    <style:style style:name="P120" style:parent-style-name="ListParagraph" style:list-style-name="LFO22" style:family="paragraph">
      <style:paragraph-properties fo:margin-left="0.25in">
        <style:tab-stops/>
      </style:paragraph-properties>
    </style:style>
    <style:style style:name="P121" style:parent-style-name="Normal" style:list-style-name="LFO22" style:family="paragraph">
      <style:paragraph-properties fo:margin-left="0.25in">
        <style:tab-stops/>
      </style:paragraph-properties>
    </style:style>
    <style:style style:name="P122" style:parent-style-name="Normal" style:list-style-name="LFO22" style:family="paragraph">
      <style:paragraph-properties fo:margin-left="0.25in">
        <style:tab-stops/>
      </style:paragraph-properties>
    </style:style>
    <style:style style:name="P123" style:parent-style-name="Normal" style:list-style-name="LFO22" style:family="paragraph">
      <style:paragraph-properties fo:margin-left="0.25in">
        <style:tab-stops/>
      </style:paragraph-properties>
    </style:style>
    <style:style style:name="P124" style:parent-style-name="ListParagraph" style:list-style-name="LFO22" style:family="paragraph">
      <style:paragraph-properties fo:margin-left="0.25in">
        <style:tab-stops/>
      </style:paragraph-properties>
    </style:style>
    <style:style style:name="P125" style:parent-style-name="Normal" style:list-style-name="LFO22" style:family="paragraph">
      <style:paragraph-properties fo:margin-left="0.25in">
        <style:tab-stops/>
      </style:paragraph-properties>
    </style:style>
    <style:style style:name="P126" style:parent-style-name="Normal" style:list-style-name="LFO22" style:family="paragraph">
      <style:paragraph-properties fo:margin-left="0.25in">
        <style:tab-stops/>
      </style:paragraph-properties>
    </style:style>
    <style:style style:name="P127" style:parent-style-name="Normal" style:list-style-name="LFO22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Distance, Rate, Time Practice</text:p>
      <text:p text:style-name="P2">Speed is the same as Rate.</text:p>
      <text:p text:style-name="P3">Formulas for Distance, Rate, Time problems:</text:p>
      <text:p text:style-name="P4"><text:span text:style-name="T5">Rate=<text:s/></text:span><text:span text:style-name="T6">Distance</text:span><text:span text:style-name="T7"><text:s/></text:span><text:span text:style-name="T8"><text:tab/></text:span><text:span text:style-name="T9"><text:tab/></text:span><text:span text:style-name="T10">or</text:span><text:span text:style-name="T11"><text:tab/></text:span><text:span text:style-name="T12">r = d/t</text:span></text:p>
      <text:p text:style-name="P13"><text:tab/>Time</text:p>
      <text:p text:style-name="P14"><text:span text:style-name="T15">Distance =<text:s/></text:span><text:span text:style-name="T16">Rate</text:span><text:span text:style-name="T17"><text:s/>x Time <text:s text:c="3"/></text:span><text:span text:style-name="T18">or</text:span><text:span text:style-name="T19"><text:s/></text:span><text:span text:style-name="T20"><text:tab/>d = rt</text:span></text:p>
      <text:p text:style-name="P21"/>
      <text:p text:style-name="P22"><text:span text:style-name="T23">Time =<text:s/></text:span><text:span text:style-name="T24">Distance</text:span><text:span text:style-name="T25"><text:s/></text:span><text:span text:style-name="T26"><text:tab/></text:span><text:span text:style-name="T27"><text:tab/></text:span><text:span text:style-name="T28">or<text:s/></text:span><text:span text:style-name="T29"><text:tab/>t = d/r</text:span><text:span text:style-name="T30"><text:tab/></text:span></text:p>
      <text:p text:style-name="P31"><text:tab/><text:s text:c="3"/>Rate</text:p>
      <text:p text:style-name="P32"/>
      <text:p text:style-name="P33">To solve these problems, follow these steps:</text:p>
      <text:p text:style-name="P34"/>
      <text:p text:style-name="P35"><text:span text:style-name="T36">1. <text:s/>Make a table like this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ariable</text:p>
          </table:table-cell>
          <table:table-cell table:style-name="TableCell44">
            <text:p text:style-name="P45">Number</text:p>
          </table:table-cell>
          <table:table-cell table:style-name="TableCell46">
            <text:p text:style-name="P47">Unit</text:p>
          </table:table-cell>
        </table:table-row>
        <table:table-row table:style-name="TableRow48">
          <table:table-cell table:style-name="TableCell49">
            <text:p text:style-name="P50">d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Normal"/>
      <text:p text:style-name="Normal">2. <text:s/>Read the problem and fill in the table with the information given<text:s/>along with the units used for each of the given variables.</text:p>
      <text:p text:style-name="Normal">3. <text:s/>Write down the formula you will use to find the unknown variable.</text:p>
      <text:p text:style-name="Normal">4. <text:s/>Plug the numbers into the formula and do the math.</text:p>
      <text:p text:style-name="Normal">5. <text:s/>Write your answer for the unknown in the table.</text:p>
      <text:p text:style-name="P69">6. <text:s/>Write the units for the answer in the table.</text:p>
      <text:p text:style-name="P70">7. <text:s/>Re-read the problem and answer any other questions asked.</text:p>
      <text:p text:style-name="P71">8. <text:s/>Look at your answers and ask yourself, “Does this make sense?” <text:s/></text:p>
      <text:p text:style-name="P72"><text:tab/></text:p>
      <text:p text:style-name="P73">PROBLEMS</text:p>
      <text:list text:style-name="LFO22" text:continue-numbering="true">
        <text:list-item>
          <text:p text:style-name="P74">Egbert rides his bicycle<text:s/>for 3hrs at a speed<text:s/>of 40 km/h. What distance did<text:s/>he travel?<text:s/></text:p>
        </text:list-item>
        <text:list-item>
          <text:p text:style-name="P75">A train travels at a speed of 90km/h<text:s/>and travel a distance of<text:s/>386km. How long did it take the train to complete its journey?<text:s/></text:p>
        </text:list-item>
        <text:list-item>
          <text:p text:style-name="P76">A car travels a distance of 540km in 6 hours.<text:s/><text:s/>What was the car’s speed?</text:p>
        </text:list-item>
        <text:list-item>
          <text:p text:style-name="P77">John is a runner. He runs the 100m sprint in 10.6s. At what speed did he travel?</text:p>
        </text:list-item>
        <text:list-item>
          <text:p text:style-name="P78">A cyclist travels 20km in 4hrs. What is the cyclist’s<text:s/>speed?</text:p>
        </text:list-item>
        <text:list-item>
          <text:p text:style-name="P79">The distance between two cities is 144km.<text:s/><text:s/>At what speed would you have to travel to make it from one city to the other in<text:s/>3<text:s/>hours?<text:s/></text:p>
        </text:list-item>
        <text:list-item>
          <text:p text:style-name="P80">Jocelyn<text:s/>drives her car<text:s/>from<text:s/>her home to her aunt’s home,<text:s/>a distance of 576km away,<text:s/>in 6<text:s/>hours. The speed<text:s/>limit is<text:s/>90km/h. Did<text:s/>Jocelyn<text:s/>break the speed limit?<text:s/></text:p>
        </text:list-item>
        <text:list-item>
          <text:p text:style-name="P81">At the equator, the earth spins a distance of<text:s/>41,830km<text:s/>every day. What speed does the Earth spin in<text:s/>km/h?<text:s/></text:p>
        </text:list-item>
        <text:list-item>
          <text:p text:style-name="P82">Lauren walks 100<text:s/>meters<text:s/>in half a minute. What must her speed have been to travel this distance?<text:s/></text:p>
        </text:list-item>
        <text:list-item>
          <text:p text:style-name="P83">A mouse runs a distance of 2meters in 15 seconds. What is its speed?<text:s/></text:p>
        </text:list-item>
        <text:list-item>
          <text:p text:style-name="P84">Jim travelled at a speed of 18km/h for 2 hours. What was the distance covered?<text:s/></text:p>
        </text:list-item>
        <text:list-item>
          <text:p text:style-name="P85">Marc was told<text:s/>his dinner would be ready at 6:00PM. He left his house at<text:s/>noon<text:s/>and travelled in his car at an average speed of 100km/h to his mom’s house<text:s/>482 km<text:s/>away. Did Marc make it home in time for dinner?<text:s/></text:p>
        </text:list-item>
        <text:list-item>
          <text:p text:style-name="P86">A whale swims at a constant speed of 8m/s for 17s. What distance did it travel?</text:p>
        </text:list-item>
        <text:list-item>
          <text:p text:style-name="P87">Charlie<text:s/>writes down his<text:s/>run<text:s/>times for each day: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on</text:p>
          </table:table-cell>
          <table:table-cell table:style-name="TableCell94">
            <text:p text:style-name="P95">30 min</text:p>
          </table:table-cell>
        </table:table-row>
        <table:table-row table:style-name="TableRow96">
          <table:table-cell table:style-name="TableCell97">
            <text:p text:style-name="P98">Tue</text:p>
          </table:table-cell>
          <table:table-cell table:style-name="TableCell99">
            <text:p text:style-name="P100">45 min</text:p>
          </table:table-cell>
        </table:table-row>
        <table:table-row table:style-name="TableRow101">
          <table:table-cell table:style-name="TableCell102">
            <text:p text:style-name="P103">Wed</text:p>
          </table:table-cell>
          <table:table-cell table:style-name="TableCell104">
            <text:p text:style-name="P105">20 min</text:p>
          </table:table-cell>
        </table:table-row>
        <table:table-row table:style-name="TableRow106">
          <table:table-cell table:style-name="TableCell107">
            <text:p text:style-name="P108">Thur</text:p>
          </table:table-cell>
          <table:table-cell table:style-name="TableCell109">
            <text:p text:style-name="P110">60 min</text:p>
          </table:table-cell>
        </table:table-row>
        <table:table-row table:style-name="TableRow111">
          <table:table-cell table:style-name="TableCell112">
            <text:p text:style-name="P113">Fri-Sun</text:p>
          </table:table-cell>
          <table:table-cell table:style-name="TableCell114">
            <text:p text:style-name="P115">No run</text:p>
          </table:table-cell>
        </table:table-row>
      </table:table>
      <text:p text:style-name="P116">He<text:s/>always runs<text:s/>at a constant speed of 15km/h.<text:s/></text:p>
      <text:p text:style-name="P117">a. What<text:s/>distance does he run each day? <text:s/></text:p>
      <text:p text:style-name="P118">b. On<text:s/>which day did he run<text:s/>the<text:s/>greatest distance?<text:s/></text:p>
      <text:p text:style-name="P119"/>
      <text:list text:style-name="LFO22" text:continue-numbering="true">
        <text:list-item>
          <text:p text:style-name="P120">How long does it take to drive a distance of 260<text:s/>km<text:s/>at a speed of<text:s/>75km/h?<text:s/></text:p>
        </text:list-item>
        <text:list-item>
          <text:p text:style-name="P121">How long does it take to travel a distance of 672km at a speed of 96km/h?<text:s/></text:p>
        </text:list-item>
        <text:list-item>
          <text:p text:style-name="P122">St. Augustine<text:s/>is a distance of<text:s/>167km<text:s/>away from<text:s/>Orlando.<text:s/><text:s/>You recently learned that if you flap your arms fast enough, you can fly at a constant speed of 50km/h. <text:s/>How long would it take<text:s/>you to fly to St. Augustine from Orlando? <text:s/></text:p>
        </text:list-item>
        <text:list-item>
          <text:p text:style-name="P123">A beetle travels at a speed of 9cm/s.<text:s/>It travels a distance of 108cm before it is caught in a jar. How long did the beetle run<text:s/>before it was caught?<text:s/></text:p>
        </text:list-item>
        <text:list-item>
          <text:p text:style-name="P124">Neil travelled 36km at a speed of 8km/h. Grant travelled 48km at a speed of 10km/h.<text:s/><text:s/>Whose journey was quickest? <text:s/>By how many minutes?<text:s/></text:p>
        </text:list-item>
        <text:list-item>
          <text:p text:style-name="P125">Susie estimated that she can run<text:s/>for hours at a steady rate of 8km/h.<text:s/><text:s/>She enters a marathon, a distance of 42.195km. How long should it take her to complete the race?<text:s/><text:s/>Give answer in hours<text:s/>and<text:s/>minutes.<text:s/></text:p>
        </text:list-item>
        <text:list-item>
          <text:p text:style-name="P126">Mr.<text:s/>Dunn drives 64.8km from work at a speed of 48km/h.<text:s/>Mrs.<text:s/>Dunn drives 81.2km from work at a speed of 58km/h. They both leave work at the same time. Who arrives home first? <text:s/>How many minutes later is it before the second person gets home?<text:s/></text:p>
        </text:list-item>
        <text:list-item>
          <text:p text:style-name="P127">The earth takes one year to go round the sun. <text:s/>The distance travelled is<text:s/>939,856,896 kilometers. <text:s/>If there are 365 days in a year, what speed does the earth travel in<text:s/>km/h? <text:s/>How far does it travel each day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prefix=".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pre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Name:______________________ Date:________________ Period: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n</meta:initial-creator>
    <dc:creator>Ken</dc:creator>
    <meta:creation-date>2012-10-02T20:31:00Z</meta:creation-date>
    <dc:date>2012-10-02T20:31:00Z</dc:date>
    <meta:template xlink:href="Normal" xlink:type="simple"/>
    <meta:editing-cycles>2</meta:editing-cycles>
    <meta:editing-duration>PT60S</meta:editing-duration>
    <meta:document-statistic meta:page-count="3" meta:paragraph-count="7" meta:word-count="560" meta:character-count="3749" meta:row-count="26" meta:non-whitespace-character-count="3196"/>
  </office:meta>
</office:document-meta>
</file>