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65in"/>
    </style:style>
    <style:style style:name="co2" style:family="table-column">
      <style:table-column-properties fo:break-before="auto" style:column-width="1.3429in"/>
    </style:style>
    <style:style style:name="co3" style:family="table-column">
      <style:table-column-properties fo:break-before="auto" style:column-width="1.3638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order-left="0.028in solid #000000" fo:border-right="none" fo:border-top="0.028in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none" fo:border-left="0.028in solid #000000" fo:border-right="none" fo:border-top="none"/>
    </style:style>
    <style:style style:name="ce3" style:family="table-cell" style:parent-style-name="Default" style:data-style-name="N0">
      <style:table-cell-properties fo:border-bottom="none" fo:background-color="transparent" fo:border-left="0.028in solid #000000" fo:border-right="none" fo:border-top="none"/>
    </style:style>
    <style:style style:name="ce4" style:family="table-cell" style:parent-style-name="Default" style:data-style-name="N0">
      <style:table-cell-properties fo:border-bottom="0.028in solid #000000" fo:border-left="0.028in solid #000000" fo:border-right="none" fo:border-top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none" style:text-align-source="fix" style:repeat-content="false" fo:border-left="0.028in solid #000000" fo:border-right="0.028in solid #000000" fo:border-top="0.028in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none" fo:border-left="none" fo:border-right="0.028in solid #000000" fo:border-top="none"/>
    </style:style>
    <style:style style:name="ce8" style:family="table-cell" style:parent-style-name="Default" style:data-style-name="N0">
      <style:table-cell-properties fo:border-bottom="0.028in solid #000000" fo:border-left="none" fo:border-right="0.028in solid #000000" fo:border-top="none"/>
    </style:style>
    <style:style style:name="ce9" style:family="table-cell" style:parent-style-name="Default" style:data-style-name="N116"/>
    <style:style style:name="ce10" style:family="table-cell" style:parent-style-name="Default" style:data-style-name="N116">
      <style:table-cell-properties fo:border-bottom="0.028in solid #000000" fo:border-left="none" fo:border-right="none" fo:border-top="none"/>
    </style:style>
    <style:style style:name="ce11" style:family="table-cell" style:parent-style-name="Default" style:data-style-name="N116">
      <style:table-cell-properties fo:border-bottom="none" fo:border-left="none" fo:border-right="0.028in solid #000000" fo:border-top="none"/>
    </style:style>
    <style:style style:name="ce12" style:family="table-cell" style:parent-style-name="Default" style:data-style-name="N116">
      <style:table-cell-properties fo:border-bottom="0.028in solid #000000" fo:border-left="none" fo:border-right="0.028in solid #000000" fo:border-top="none"/>
    </style:style>
    <style:style style:name="ce13" style:family="table-cell" style:parent-style-name="Default" style:data-style-name="N0">
      <style:table-cell-properties fo:border-bottom="none" fo:border-left="none" fo:border-right="none" fo:border-top="0.028in solid #000000"/>
    </style:style>
    <style:style style:name="ce14" style:family="table-cell" style:parent-style-name="Default" style:data-style-name="N0">
      <style:table-cell-properties fo:border-bottom="0.028in solid #000000" fo:border-left="none" fo:border-right="none" fo:border-top="none"/>
    </style:style>
    <style:style style:name="ce15" style:family="table-cell" style:parent-style-name="Default" style:data-style-name="N0">
      <style:table-cell-properties fo:border-bottom="none" fo:border-left="none" fo:border-right="0.028in solid #000000" fo:border-top="0.028in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4" table:default-cell-style-name="ce5"/>
        <table:table-column table:style-name="co2" table:default-cell-style-name="ce5"/>
        <table:table-column table:style-name="co1" table:number-columns-repeated="14" table:default-cell-style-name="ce5"/>
        <table:table-column table:style-name="co3" table:default-cell-style-name="ce5"/>
        <table:table-column table:style-name="co1" table:number-columns-repeated="994" table:default-cell-style-name="ce5"/>
        <table:table-row table:style-name="ro1">
          <table:table-cell table:style-name="ce1" office:value-type="string">
            <text:p>Trial 1</text:p>
          </table:table-cell>
          <table:table-cell table:style-name="ce6" office:value-type="string" table:number-columns-spanned="2" table:number-rows-spanned="1">
            <text:p>Distance</text:p>
          </table:table-cell>
          <table:covered-table-cell/>
          <table:table-cell table:style-name="ce6" office:value-type="string" table:number-columns-spanned="2" table:number-rows-spanned="1">
            <text:p>Velocity</text:p>
          </table:table-cell>
          <table:covered-table-cell/>
          <table:table-cell table:style-name="ce13" table:number-columns-repeated="8"/>
          <table:table-cell table:style-name="ce15" table:number-columns-repeated="2"/>
          <table:table-cell table:style-name="ce1" office:value-type="string">
            <text:p>Trial 2</text:p>
          </table:table-cell>
          <table:table-cell table:style-name="ce6" office:value-type="string" table:number-columns-spanned="2" table:number-rows-spanned="1">
            <text:p>Distance</text:p>
          </table:table-cell>
          <table:covered-table-cell/>
          <table:table-cell table:style-name="ce6" office:value-type="string" table:number-columns-spanned="2" table:number-rows-spanned="1">
            <text:p>Velocity</text:p>
          </table:table-cell>
          <table:covered-table-cell/>
          <table:table-cell table:style-name="ce13" table:number-columns-repeated="8"/>
          <table:table-cell table:style-name="ce15"/>
          <table:table-cell/>
          <table:table-cell table:style-name="ce1" office:value-type="string">
            <text:p>Trial 3</text:p>
          </table:table-cell>
          <table:table-cell table:style-name="ce6" office:value-type="string" table:number-columns-spanned="2" table:number-rows-spanned="1">
            <text:p>Distance</text:p>
          </table:table-cell>
          <table:covered-table-cell/>
          <table:table-cell table:style-name="ce6" office:value-type="string" table:number-columns-spanned="2" table:number-rows-spanned="1">
            <text:p>Velocity</text:p>
          </table:table-cell>
          <table:covered-table-cell/>
          <table:table-cell table:style-name="ce13" table:number-columns-repeated="8"/>
          <table:table-cell table:style-name="ce15"/>
          <table:table-cell table:number-columns-repeated="980"/>
        </table:table-row>
        <table:table-row table:style-name="ro2">
          <table:table-cell table:style-name="ce2" office:value-type="string">
            <text:p>Time</text:p>
          </table:table-cell>
          <table:table-cell table:style-name="ce2" office:value-type="string">
            <text:p>Wind-Up</text:p>
          </table:table-cell>
          <table:table-cell table:style-name="ce7" office:value-type="string">
            <text:p>RC</text:p>
          </table:table-cell>
          <table:table-cell office:value-type="string">
            <text:p>Wind-Up</text:p>
          </table:table-cell>
          <table:table-cell table:style-name="ce7" office:value-type="string">
            <text:p>RC</text:p>
          </table:table-cell>
          <table:table-cell>
            <draw:frame table:end-cell-address="Sheet1.N27" table:end-x="0.624in" table:end-y="0.0665in" draw:z-index="2" draw:name="Chart 18" draw:style-name="gr1" svg:width="5.7602in" svg:height="4.75in" svg:x="0.1772in" svg:y="0.1772in">
              <draw:object draw:notify-on-update-of-ranges="Sheet1.P3:Sheet1.P44 Sheet1.Q1:Sheet1.Q1 Sheet1.Q3:Sheet1.Q44 Sheet1.P3:Sheet1.P44 Sheet1.R1:Sheet1.R1 Sheet1.R3:Sheet1.R4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 table:style-name="ce7" table:number-columns-repeated="2"/>
          <table:table-cell table:style-name="ce2" office:value-type="string">
            <text:p>Time</text:p>
          </table:table-cell>
          <table:table-cell table:style-name="ce2" office:value-type="string">
            <text:p>Wind-Up</text:p>
          </table:table-cell>
          <table:table-cell table:style-name="ce7" office:value-type="string">
            <text:p>RC</text:p>
          </table:table-cell>
          <table:table-cell office:value-type="string">
            <text:p>Wind-Up</text:p>
          </table:table-cell>
          <table:table-cell table:style-name="ce7" office:value-type="string">
            <text:p>RC</text:p>
          </table:table-cell>
          <table:table-cell>
            <draw:frame table:end-cell-address="Sheet1.AC27" table:end-x="0.624in" table:end-y="0.0665in" draw:z-index="0" draw:name="Chart 7" draw:style-name="gr1" svg:width="5.7602in" svg:height="4.75in" svg:x="0.1772in" svg:y="0.1772in">
              <draw:object draw:notify-on-update-of-ranges="Sheet1.P3:Sheet1.P44 Sheet1.Q1:Sheet1.Q1 Sheet1.Q3:Sheet1.Q44 Sheet1.P3:Sheet1.P44 Sheet1.R1:Sheet1.R1 Sheet1.R3:Sheet1.R4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7"/>
          <table:table-cell/>
          <table:table-cell table:style-name="ce2" office:value-type="string">
            <text:p>Time</text:p>
          </table:table-cell>
          <table:table-cell table:style-name="ce2" office:value-type="string">
            <text:p>Wind-Up</text:p>
          </table:table-cell>
          <table:table-cell table:style-name="ce7" office:value-type="string">
            <text:p>RC</text:p>
          </table:table-cell>
          <table:table-cell office:value-type="string">
            <text:p>Wind-Up</text:p>
          </table:table-cell>
          <table:table-cell table:style-name="ce7" office:value-type="string">
            <text:p>RC</text:p>
          </table:table-cell>
          <table:table-cell>
            <draw:frame table:end-cell-address="Sheet1.AR27" table:end-x="0.624in" table:end-y="0.0665in" draw:z-index="4" draw:name="Chart 22" draw:style-name="gr1" svg:width="5.7602in" svg:height="4.75in" svg:x="0.1772in" svg:y="0.1772in">
              <draw:object draw:notify-on-update-of-ranges="Sheet1.P3:Sheet1.P44 Sheet1.Q1:Sheet1.Q1 Sheet1.Q3:Sheet1.Q44 Sheet1.P3:Sheet1.P44 Sheet1.R1:Sheet1.R1 Sheet1.R3:Sheet1.R44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 table:style-name="ce7"/>
          <table:table-cell table:number-columns-repeated="980"/>
        </table:table-row>
        <table:table-row table:style-name="ro2">
          <table:table-cell table:number-columns-repeated="2" table:style-name="ce2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.0</text:p>
          </table:table-cell>
          <table:table-cell table:style-name="ce11" office:value-type="float" office:value="0">
            <text:p>0.0</text:p>
          </table:table-cell>
          <table:table-cell table:number-columns-repeated="8"/>
          <table:table-cell table:style-name="ce7" table:number-columns-repeated="2"/>
          <table:table-cell table:number-columns-repeated="2" table:style-name="ce2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.0</text:p>
          </table:table-cell>
          <table:table-cell table:style-name="ce11" office:value-type="float" office:value="0">
            <text:p>0.0</text:p>
          </table:table-cell>
          <table:table-cell table:number-columns-repeated="8"/>
          <table:table-cell table:style-name="ce7"/>
          <table:table-cell/>
          <table:table-cell table:number-columns-repeated="2" table:style-name="ce2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.0</text:p>
          </table:table-cell>
          <table:table-cell table:style-name="ce11" office:value-type="float" office:value="0">
            <text:p>0.0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0.1">
            <text:p>0.1</text:p>
          </table:table-cell>
          <table:table-cell table:style-name="ce2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9" table:formula="of:=+([.B4]/[.$P4])*10" office:value-type="float" office:value="50">
            <text:p>50.0</text:p>
          </table:table-cell>
          <table:table-cell table:style-name="ce11" table:formula="of:=+([.C4]/[.$P4])*10" office:value-type="float" office:value="20">
            <text:p>20.0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0.1">
            <text:p>0.1</text:p>
          </table:table-cell>
          <table:table-cell table:style-name="ce2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9" table:formula="of:=+([.Q4]/[.$P4])*10" office:value-type="float" office:value="50">
            <text:p>50.0</text:p>
          </table:table-cell>
          <table:table-cell table:style-name="ce11" table:formula="of:=+([.R4]/[.$P4])*10" office:value-type="float" office:value="20">
            <text:p>20.0</text:p>
          </table:table-cell>
          <table:table-cell table:number-columns-repeated="8"/>
          <table:table-cell table:style-name="ce7"/>
          <table:table-cell/>
          <table:table-cell table:style-name="ce2" office:value-type="float" office:value="0.1">
            <text:p>0.1</text:p>
          </table:table-cell>
          <table:table-cell table:style-name="ce2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9" table:formula="of:=+([.AF4]/[.$P4])*10" office:value-type="float" office:value="50">
            <text:p>50.0</text:p>
          </table:table-cell>
          <table:table-cell table:style-name="ce11" table:formula="of:=+([.AG4]/[.$P4])*10" office:value-type="float" office:value="20">
            <text:p>20.0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0.2">
            <text:p>0.2</text:p>
          </table:table-cell>
          <table:table-cell table:style-name="ce2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9" table:formula="of:=+([.B5]/[.$P5])*10" office:value-type="float" office:value="50">
            <text:p>50.0</text:p>
          </table:table-cell>
          <table:table-cell table:style-name="ce11" table:formula="of:=+([.C5]/[.$P5])*10" office:value-type="float" office:value="75">
            <text:p>75.0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0.2">
            <text:p>0.2</text:p>
          </table:table-cell>
          <table:table-cell table:style-name="ce2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9" table:formula="of:=+([.Q5]/[.$P5])*10" office:value-type="float" office:value="50">
            <text:p>50.0</text:p>
          </table:table-cell>
          <table:table-cell table:style-name="ce11" table:formula="of:=+([.R5]/[.$P5])*10" office:value-type="float" office:value="75">
            <text:p>75.0</text:p>
          </table:table-cell>
          <table:table-cell table:number-columns-repeated="8"/>
          <table:table-cell table:style-name="ce7"/>
          <table:table-cell/>
          <table:table-cell table:style-name="ce2" office:value-type="float" office:value="0.2">
            <text:p>0.2</text:p>
          </table:table-cell>
          <table:table-cell table:style-name="ce2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9" table:formula="of:=+([.AF5]/[.$P5])*10" office:value-type="float" office:value="50">
            <text:p>50.0</text:p>
          </table:table-cell>
          <table:table-cell table:style-name="ce11" table:formula="of:=+([.AG5]/[.$P5])*10" office:value-type="float" office:value="75">
            <text:p>75.0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0.3">
            <text:p>0.3</text:p>
          </table:table-cell>
          <table:table-cell table:style-name="ce2" office:value-type="float" office:value="1.5">
            <text:p>1.5</text:p>
          </table:table-cell>
          <table:table-cell table:style-name="ce7" office:value-type="float" office:value="2.5">
            <text:p>2.5</text:p>
          </table:table-cell>
          <table:table-cell table:style-name="ce9" table:formula="of:=+([.B6]/[.$P6])*10" office:value-type="float" office:value="50">
            <text:p>50.0</text:p>
          </table:table-cell>
          <table:table-cell table:style-name="ce11" table:formula="of:=+([.C6]/[.$P6])*10" office:value-type="float" office:value="83.3333333333333">
            <text:p>83.3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0.3">
            <text:p>0.3</text:p>
          </table:table-cell>
          <table:table-cell table:style-name="ce2" office:value-type="float" office:value="1.5">
            <text:p>1.5</text:p>
          </table:table-cell>
          <table:table-cell table:style-name="ce7" office:value-type="float" office:value="2.5">
            <text:p>2.5</text:p>
          </table:table-cell>
          <table:table-cell table:style-name="ce9" table:formula="of:=+([.Q6]/[.$P6])*10" office:value-type="float" office:value="50">
            <text:p>50.0</text:p>
          </table:table-cell>
          <table:table-cell table:style-name="ce11" table:formula="of:=+([.R6]/[.$P6])*10" office:value-type="float" office:value="83.3333333333333">
            <text:p>83.3</text:p>
          </table:table-cell>
          <table:table-cell table:number-columns-repeated="8"/>
          <table:table-cell table:style-name="ce7"/>
          <table:table-cell/>
          <table:table-cell table:style-name="ce2" office:value-type="float" office:value="0.3">
            <text:p>0.3</text:p>
          </table:table-cell>
          <table:table-cell table:style-name="ce2" office:value-type="float" office:value="1.5">
            <text:p>1.5</text:p>
          </table:table-cell>
          <table:table-cell table:style-name="ce7" office:value-type="float" office:value="2.5">
            <text:p>2.5</text:p>
          </table:table-cell>
          <table:table-cell table:style-name="ce9" table:formula="of:=+([.AF6]/[.$P6])*10" office:value-type="float" office:value="50">
            <text:p>50.0</text:p>
          </table:table-cell>
          <table:table-cell table:style-name="ce11" table:formula="of:=+([.AG6]/[.$P6])*10" office:value-type="float" office:value="83.3333333333333">
            <text:p>83.3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0.4">
            <text:p>0.4</text:p>
          </table:table-cell>
          <table:table-cell table:style-name="ce2" office:value-type="float" office:value="3">
            <text:p>3</text:p>
          </table:table-cell>
          <table:table-cell table:style-name="ce7" office:value-type="float" office:value="3.5">
            <text:p>3.5</text:p>
          </table:table-cell>
          <table:table-cell table:style-name="ce9" table:formula="of:=+([.B7]/[.$P7])*10" office:value-type="float" office:value="75">
            <text:p>75.0</text:p>
          </table:table-cell>
          <table:table-cell table:style-name="ce11" table:formula="of:=+([.C7]/[.$P7])*10" office:value-type="float" office:value="87.5">
            <text:p>87.5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0.4">
            <text:p>0.4</text:p>
          </table:table-cell>
          <table:table-cell table:style-name="ce2" office:value-type="float" office:value="3">
            <text:p>3</text:p>
          </table:table-cell>
          <table:table-cell table:style-name="ce7" office:value-type="float" office:value="3.5">
            <text:p>3.5</text:p>
          </table:table-cell>
          <table:table-cell table:style-name="ce9" table:formula="of:=+([.Q7]/[.$P7])*10" office:value-type="float" office:value="75">
            <text:p>75.0</text:p>
          </table:table-cell>
          <table:table-cell table:style-name="ce11" table:formula="of:=+([.R7]/[.$P7])*10" office:value-type="float" office:value="87.5">
            <text:p>87.5</text:p>
          </table:table-cell>
          <table:table-cell table:number-columns-repeated="8"/>
          <table:table-cell table:style-name="ce7"/>
          <table:table-cell/>
          <table:table-cell table:style-name="ce2" office:value-type="float" office:value="0.4">
            <text:p>0.4</text:p>
          </table:table-cell>
          <table:table-cell table:style-name="ce2" office:value-type="float" office:value="3">
            <text:p>3</text:p>
          </table:table-cell>
          <table:table-cell table:style-name="ce7" office:value-type="float" office:value="3.5">
            <text:p>3.5</text:p>
          </table:table-cell>
          <table:table-cell table:style-name="ce9" table:formula="of:=+([.AF7]/[.$P7])*10" office:value-type="float" office:value="75">
            <text:p>75.0</text:p>
          </table:table-cell>
          <table:table-cell table:style-name="ce11" table:formula="of:=+([.AG7]/[.$P7])*10" office:value-type="float" office:value="87.5">
            <text:p>87.5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0.5">
            <text:p>0.5</text:p>
          </table:table-cell>
          <table:table-cell table:style-name="ce2" office:value-type="float" office:value="4">
            <text:p>4</text:p>
          </table:table-cell>
          <table:table-cell table:style-name="ce7" office:value-type="float" office:value="4.5">
            <text:p>4.5</text:p>
          </table:table-cell>
          <table:table-cell table:style-name="ce9" table:formula="of:=+([.B8]/[.$P8])*10" office:value-type="float" office:value="80">
            <text:p>80.0</text:p>
          </table:table-cell>
          <table:table-cell table:style-name="ce11" table:formula="of:=+([.C8]/[.$P8])*10" office:value-type="float" office:value="90">
            <text:p>90.0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0.5">
            <text:p>0.5</text:p>
          </table:table-cell>
          <table:table-cell table:style-name="ce2" office:value-type="float" office:value="4">
            <text:p>4</text:p>
          </table:table-cell>
          <table:table-cell table:style-name="ce7" office:value-type="float" office:value="4.5">
            <text:p>4.5</text:p>
          </table:table-cell>
          <table:table-cell table:style-name="ce9" table:formula="of:=+([.Q8]/[.$P8])*10" office:value-type="float" office:value="80">
            <text:p>80.0</text:p>
          </table:table-cell>
          <table:table-cell table:style-name="ce11" table:formula="of:=+([.R8]/[.$P8])*10" office:value-type="float" office:value="90">
            <text:p>90.0</text:p>
          </table:table-cell>
          <table:table-cell table:number-columns-repeated="8"/>
          <table:table-cell table:style-name="ce7"/>
          <table:table-cell/>
          <table:table-cell table:style-name="ce2" office:value-type="float" office:value="0.5">
            <text:p>0.5</text:p>
          </table:table-cell>
          <table:table-cell table:style-name="ce2" office:value-type="float" office:value="4">
            <text:p>4</text:p>
          </table:table-cell>
          <table:table-cell table:style-name="ce7" office:value-type="float" office:value="4.5">
            <text:p>4.5</text:p>
          </table:table-cell>
          <table:table-cell table:style-name="ce9" table:formula="of:=+([.AF8]/[.$P8])*10" office:value-type="float" office:value="80">
            <text:p>80.0</text:p>
          </table:table-cell>
          <table:table-cell table:style-name="ce11" table:formula="of:=+([.AG8]/[.$P8])*10" office:value-type="float" office:value="90">
            <text:p>90.0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0.6">
            <text:p>0.6</text:p>
          </table:table-cell>
          <table:table-cell table:style-name="ce2" office:value-type="float" office:value="5">
            <text:p>5</text:p>
          </table:table-cell>
          <table:table-cell table:style-name="ce7" office:value-type="float" office:value="5.5">
            <text:p>5.5</text:p>
          </table:table-cell>
          <table:table-cell table:style-name="ce9" table:formula="of:=+([.B9]/[.$P9])*10" office:value-type="float" office:value="83.3333333333333">
            <text:p>83.3</text:p>
          </table:table-cell>
          <table:table-cell table:style-name="ce11" table:formula="of:=+([.C9]/[.$P9])*10" office:value-type="float" office:value="91.6666666666667">
            <text:p>91.7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0.6">
            <text:p>0.6</text:p>
          </table:table-cell>
          <table:table-cell table:style-name="ce2" office:value-type="float" office:value="5">
            <text:p>5</text:p>
          </table:table-cell>
          <table:table-cell table:style-name="ce7" office:value-type="float" office:value="5.5">
            <text:p>5.5</text:p>
          </table:table-cell>
          <table:table-cell table:style-name="ce9" table:formula="of:=+([.Q9]/[.$P9])*10" office:value-type="float" office:value="83.3333333333333">
            <text:p>83.3</text:p>
          </table:table-cell>
          <table:table-cell table:style-name="ce11" table:formula="of:=+([.R9]/[.$P9])*10" office:value-type="float" office:value="91.6666666666667">
            <text:p>91.7</text:p>
          </table:table-cell>
          <table:table-cell table:number-columns-repeated="8"/>
          <table:table-cell table:style-name="ce7"/>
          <table:table-cell/>
          <table:table-cell table:style-name="ce2" office:value-type="float" office:value="0.6">
            <text:p>0.6</text:p>
          </table:table-cell>
          <table:table-cell table:style-name="ce2" office:value-type="float" office:value="5">
            <text:p>5</text:p>
          </table:table-cell>
          <table:table-cell table:style-name="ce7" office:value-type="float" office:value="5.5">
            <text:p>5.5</text:p>
          </table:table-cell>
          <table:table-cell table:style-name="ce9" table:formula="of:=+([.AF9]/[.$P9])*10" office:value-type="float" office:value="83.3333333333333">
            <text:p>83.3</text:p>
          </table:table-cell>
          <table:table-cell table:style-name="ce11" table:formula="of:=+([.AG9]/[.$P9])*10" office:value-type="float" office:value="91.6666666666667">
            <text:p>91.7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0.7">
            <text:p>0.7</text:p>
          </table:table-cell>
          <table:table-cell table:style-name="ce2" office:value-type="float" office:value="6">
            <text:p>6</text:p>
          </table:table-cell>
          <table:table-cell table:style-name="ce7" office:value-type="float" office:value="6.5">
            <text:p>6.5</text:p>
          </table:table-cell>
          <table:table-cell table:style-name="ce9" table:formula="of:=+([.B10]/[.$P10])*10" office:value-type="float" office:value="85.7142857142857">
            <text:p>85.7</text:p>
          </table:table-cell>
          <table:table-cell table:style-name="ce11" table:formula="of:=+([.C10]/[.$P10])*10" office:value-type="float" office:value="92.8571428571429">
            <text:p>92.9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0.7">
            <text:p>0.7</text:p>
          </table:table-cell>
          <table:table-cell table:style-name="ce2" office:value-type="float" office:value="6">
            <text:p>6</text:p>
          </table:table-cell>
          <table:table-cell table:style-name="ce7" office:value-type="float" office:value="6.5">
            <text:p>6.5</text:p>
          </table:table-cell>
          <table:table-cell table:style-name="ce9" table:formula="of:=+([.Q10]/[.$P10])*10" office:value-type="float" office:value="85.7142857142857">
            <text:p>85.7</text:p>
          </table:table-cell>
          <table:table-cell table:style-name="ce11" table:formula="of:=+([.R10]/[.$P10])*10" office:value-type="float" office:value="92.8571428571429">
            <text:p>92.9</text:p>
          </table:table-cell>
          <table:table-cell table:number-columns-repeated="8"/>
          <table:table-cell table:style-name="ce7"/>
          <table:table-cell/>
          <table:table-cell table:style-name="ce2" office:value-type="float" office:value="0.7">
            <text:p>0.7</text:p>
          </table:table-cell>
          <table:table-cell table:style-name="ce2" office:value-type="float" office:value="6">
            <text:p>6</text:p>
          </table:table-cell>
          <table:table-cell table:style-name="ce7" office:value-type="float" office:value="6.5">
            <text:p>6.5</text:p>
          </table:table-cell>
          <table:table-cell table:style-name="ce9" table:formula="of:=+([.AF10]/[.$P10])*10" office:value-type="float" office:value="85.7142857142857">
            <text:p>85.7</text:p>
          </table:table-cell>
          <table:table-cell table:style-name="ce11" table:formula="of:=+([.AG10]/[.$P10])*10" office:value-type="float" office:value="92.8571428571429">
            <text:p>92.9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0.8">
            <text:p>0.8</text:p>
          </table:table-cell>
          <table:table-cell table:style-name="ce2" office:value-type="float" office:value="6.5">
            <text:p>6.5</text:p>
          </table:table-cell>
          <table:table-cell table:style-name="ce7" office:value-type="float" office:value="7.5">
            <text:p>7.5</text:p>
          </table:table-cell>
          <table:table-cell table:style-name="ce9" table:formula="of:=+([.B11]/[.$P11])*10" office:value-type="float" office:value="81.25">
            <text:p>81.3</text:p>
          </table:table-cell>
          <table:table-cell table:style-name="ce11" table:formula="of:=+([.C11]/[.$P11])*10" office:value-type="float" office:value="93.75">
            <text:p>93.8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0.8">
            <text:p>0.8</text:p>
          </table:table-cell>
          <table:table-cell table:style-name="ce2" office:value-type="float" office:value="6.5">
            <text:p>6.5</text:p>
          </table:table-cell>
          <table:table-cell table:style-name="ce7" office:value-type="float" office:value="7.5">
            <text:p>7.5</text:p>
          </table:table-cell>
          <table:table-cell table:style-name="ce9" table:formula="of:=+([.Q11]/[.$P11])*10" office:value-type="float" office:value="81.25">
            <text:p>81.3</text:p>
          </table:table-cell>
          <table:table-cell table:style-name="ce11" table:formula="of:=+([.R11]/[.$P11])*10" office:value-type="float" office:value="93.75">
            <text:p>93.8</text:p>
          </table:table-cell>
          <table:table-cell table:number-columns-repeated="8"/>
          <table:table-cell table:style-name="ce7"/>
          <table:table-cell/>
          <table:table-cell table:style-name="ce2" office:value-type="float" office:value="0.8">
            <text:p>0.8</text:p>
          </table:table-cell>
          <table:table-cell table:style-name="ce2" office:value-type="float" office:value="6.5">
            <text:p>6.5</text:p>
          </table:table-cell>
          <table:table-cell table:style-name="ce7" office:value-type="float" office:value="7.5">
            <text:p>7.5</text:p>
          </table:table-cell>
          <table:table-cell table:style-name="ce9" table:formula="of:=+([.AF11]/[.$P11])*10" office:value-type="float" office:value="81.25">
            <text:p>81.3</text:p>
          </table:table-cell>
          <table:table-cell table:style-name="ce11" table:formula="of:=+([.AG11]/[.$P11])*10" office:value-type="float" office:value="93.75">
            <text:p>93.8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0.9">
            <text:p>0.9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8.5">
            <text:p>8.5</text:p>
          </table:table-cell>
          <table:table-cell table:style-name="ce9" table:formula="of:=+([.B12]/[.$P12])*10" office:value-type="float" office:value="77.7777777777778">
            <text:p>77.8</text:p>
          </table:table-cell>
          <table:table-cell table:style-name="ce11" table:formula="of:=+([.C12]/[.$P12])*10" office:value-type="float" office:value="94.4444444444444">
            <text:p>94.4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0.9">
            <text:p>0.9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8.5">
            <text:p>8.5</text:p>
          </table:table-cell>
          <table:table-cell table:style-name="ce9" table:formula="of:=+([.Q12]/[.$P12])*10" office:value-type="float" office:value="77.7777777777778">
            <text:p>77.8</text:p>
          </table:table-cell>
          <table:table-cell table:style-name="ce11" table:formula="of:=+([.R12]/[.$P12])*10" office:value-type="float" office:value="94.4444444444444">
            <text:p>94.4</text:p>
          </table:table-cell>
          <table:table-cell table:number-columns-repeated="8"/>
          <table:table-cell table:style-name="ce7"/>
          <table:table-cell/>
          <table:table-cell table:style-name="ce2" office:value-type="float" office:value="0.9">
            <text:p>0.9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8.5">
            <text:p>8.5</text:p>
          </table:table-cell>
          <table:table-cell table:style-name="ce9" table:formula="of:=+([.AF12]/[.$P12])*10" office:value-type="float" office:value="77.7777777777778">
            <text:p>77.8</text:p>
          </table:table-cell>
          <table:table-cell table:style-name="ce11" table:formula="of:=+([.AG12]/[.$P12])*10" office:value-type="float" office:value="94.4444444444444">
            <text:p>94.4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13]/[.$P13])*10" office:value-type="float" office:value="70">
            <text:p>70.0</text:p>
          </table:table-cell>
          <table:table-cell table:style-name="ce11" table:formula="of:=+([.C13]/[.$P13])*10" office:value-type="float" office:value="95">
            <text:p>95.0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13]/[.$P13])*10" office:value-type="float" office:value="70">
            <text:p>70.0</text:p>
          </table:table-cell>
          <table:table-cell table:style-name="ce11" table:formula="of:=+([.R13]/[.$P13])*10" office:value-type="float" office:value="95">
            <text:p>95.0</text:p>
          </table:table-cell>
          <table:table-cell table:number-columns-repeated="8"/>
          <table:table-cell table:style-name="ce7"/>
          <table:table-cell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13]/[.$P13])*10" office:value-type="float" office:value="70">
            <text:p>70.0</text:p>
          </table:table-cell>
          <table:table-cell table:style-name="ce11" table:formula="of:=+([.AG13]/[.$P13])*10" office:value-type="float" office:value="95">
            <text:p>95.0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1.1">
            <text:p>1.1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14]/[.$P14])*10" office:value-type="float" office:value="63.6363636363636">
            <text:p>63.6</text:p>
          </table:table-cell>
          <table:table-cell table:style-name="ce11" table:formula="of:=+([.C14]/[.$P14])*10" office:value-type="float" office:value="86.3636363636364">
            <text:p>86.4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1.1">
            <text:p>1.1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14]/[.$P14])*10" office:value-type="float" office:value="63.6363636363636">
            <text:p>63.6</text:p>
          </table:table-cell>
          <table:table-cell table:style-name="ce11" table:formula="of:=+([.R14]/[.$P14])*10" office:value-type="float" office:value="86.3636363636364">
            <text:p>86.4</text:p>
          </table:table-cell>
          <table:table-cell table:number-columns-repeated="8"/>
          <table:table-cell table:style-name="ce7"/>
          <table:table-cell/>
          <table:table-cell table:style-name="ce2" office:value-type="float" office:value="1.1">
            <text:p>1.1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14]/[.$P14])*10" office:value-type="float" office:value="63.6363636363636">
            <text:p>63.6</text:p>
          </table:table-cell>
          <table:table-cell table:style-name="ce11" table:formula="of:=+([.AG14]/[.$P14])*10" office:value-type="float" office:value="86.3636363636364">
            <text:p>86.4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1.2">
            <text:p>1.2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15]/[.$P15])*10" office:value-type="float" office:value="58.3333333333333">
            <text:p>58.3</text:p>
          </table:table-cell>
          <table:table-cell table:style-name="ce11" table:formula="of:=+([.C15]/[.$P15])*10" office:value-type="float" office:value="79.1666666666667">
            <text:p>79.2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1.2">
            <text:p>1.2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15]/[.$P15])*10" office:value-type="float" office:value="58.3333333333333">
            <text:p>58.3</text:p>
          </table:table-cell>
          <table:table-cell table:style-name="ce11" table:formula="of:=+([.R15]/[.$P15])*10" office:value-type="float" office:value="79.1666666666667">
            <text:p>79.2</text:p>
          </table:table-cell>
          <table:table-cell table:number-columns-repeated="8"/>
          <table:table-cell table:style-name="ce7"/>
          <table:table-cell/>
          <table:table-cell table:style-name="ce2" office:value-type="float" office:value="1.2">
            <text:p>1.2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15]/[.$P15])*10" office:value-type="float" office:value="58.3333333333333">
            <text:p>58.3</text:p>
          </table:table-cell>
          <table:table-cell table:style-name="ce11" table:formula="of:=+([.AG15]/[.$P15])*10" office:value-type="float" office:value="79.1666666666667">
            <text:p>79.2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1.3">
            <text:p>1.3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16]/[.$P16])*10" office:value-type="float" office:value="53.8461538461538">
            <text:p>53.8</text:p>
          </table:table-cell>
          <table:table-cell table:style-name="ce11" table:formula="of:=+([.C16]/[.$P16])*10" office:value-type="float" office:value="73.0769230769231">
            <text:p>73.1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1.3">
            <text:p>1.3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16]/[.$P16])*10" office:value-type="float" office:value="53.8461538461538">
            <text:p>53.8</text:p>
          </table:table-cell>
          <table:table-cell table:style-name="ce11" table:formula="of:=+([.R16]/[.$P16])*10" office:value-type="float" office:value="73.0769230769231">
            <text:p>73.1</text:p>
          </table:table-cell>
          <table:table-cell table:number-columns-repeated="8"/>
          <table:table-cell table:style-name="ce7"/>
          <table:table-cell/>
          <table:table-cell table:style-name="ce2" office:value-type="float" office:value="1.3">
            <text:p>1.3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16]/[.$P16])*10" office:value-type="float" office:value="53.8461538461538">
            <text:p>53.8</text:p>
          </table:table-cell>
          <table:table-cell table:style-name="ce11" table:formula="of:=+([.AG16]/[.$P16])*10" office:value-type="float" office:value="73.0769230769231">
            <text:p>73.1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1.4">
            <text:p>1.4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17]/[.$P17])*10" office:value-type="float" office:value="50">
            <text:p>50.0</text:p>
          </table:table-cell>
          <table:table-cell table:style-name="ce11" table:formula="of:=+([.C17]/[.$P17])*10" office:value-type="float" office:value="67.8571428571429">
            <text:p>67.9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1.4">
            <text:p>1.4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17]/[.$P17])*10" office:value-type="float" office:value="50">
            <text:p>50.0</text:p>
          </table:table-cell>
          <table:table-cell table:style-name="ce11" table:formula="of:=+([.R17]/[.$P17])*10" office:value-type="float" office:value="67.8571428571429">
            <text:p>67.9</text:p>
          </table:table-cell>
          <table:table-cell table:number-columns-repeated="8"/>
          <table:table-cell table:style-name="ce7"/>
          <table:table-cell/>
          <table:table-cell table:style-name="ce2" office:value-type="float" office:value="1.4">
            <text:p>1.4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17]/[.$P17])*10" office:value-type="float" office:value="50">
            <text:p>50.0</text:p>
          </table:table-cell>
          <table:table-cell table:style-name="ce11" table:formula="of:=+([.AG17]/[.$P17])*10" office:value-type="float" office:value="67.8571428571429">
            <text:p>67.9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1.5">
            <text:p>1.5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18]/[.$P18])*10" office:value-type="float" office:value="46.6666666666667">
            <text:p>46.7</text:p>
          </table:table-cell>
          <table:table-cell table:style-name="ce11" table:formula="of:=+([.C18]/[.$P18])*10" office:value-type="float" office:value="63.3333333333333">
            <text:p>63.3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1.5">
            <text:p>1.5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18]/[.$P18])*10" office:value-type="float" office:value="46.6666666666667">
            <text:p>46.7</text:p>
          </table:table-cell>
          <table:table-cell table:style-name="ce11" table:formula="of:=+([.R18]/[.$P18])*10" office:value-type="float" office:value="63.3333333333333">
            <text:p>63.3</text:p>
          </table:table-cell>
          <table:table-cell table:number-columns-repeated="8"/>
          <table:table-cell table:style-name="ce7"/>
          <table:table-cell/>
          <table:table-cell table:style-name="ce2" office:value-type="float" office:value="1.5">
            <text:p>1.5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18]/[.$P18])*10" office:value-type="float" office:value="46.6666666666667">
            <text:p>46.7</text:p>
          </table:table-cell>
          <table:table-cell table:style-name="ce11" table:formula="of:=+([.AG18]/[.$P18])*10" office:value-type="float" office:value="63.3333333333333">
            <text:p>63.3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1.6">
            <text:p>1.6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19]/[.$P19])*10" office:value-type="float" office:value="43.75">
            <text:p>43.8</text:p>
          </table:table-cell>
          <table:table-cell table:style-name="ce11" table:formula="of:=+([.C19]/[.$P19])*10" office:value-type="float" office:value="59.375">
            <text:p>59.4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1.6">
            <text:p>1.6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19]/[.$P19])*10" office:value-type="float" office:value="43.75">
            <text:p>43.8</text:p>
          </table:table-cell>
          <table:table-cell table:style-name="ce11" table:formula="of:=+([.R19]/[.$P19])*10" office:value-type="float" office:value="59.375">
            <text:p>59.4</text:p>
          </table:table-cell>
          <table:table-cell table:number-columns-repeated="8"/>
          <table:table-cell table:style-name="ce7"/>
          <table:table-cell/>
          <table:table-cell table:style-name="ce2" office:value-type="float" office:value="1.6">
            <text:p>1.6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19]/[.$P19])*10" office:value-type="float" office:value="43.75">
            <text:p>43.8</text:p>
          </table:table-cell>
          <table:table-cell table:style-name="ce11" table:formula="of:=+([.AG19]/[.$P19])*10" office:value-type="float" office:value="59.375">
            <text:p>59.4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1.7">
            <text:p>1.7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20]/[.$P20])*10" office:value-type="float" office:value="41.1764705882353">
            <text:p>41.2</text:p>
          </table:table-cell>
          <table:table-cell table:style-name="ce11" table:formula="of:=+([.C20]/[.$P20])*10" office:value-type="float" office:value="55.8823529411765">
            <text:p>55.9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1.7">
            <text:p>1.7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20]/[.$P20])*10" office:value-type="float" office:value="41.1764705882353">
            <text:p>41.2</text:p>
          </table:table-cell>
          <table:table-cell table:style-name="ce11" table:formula="of:=+([.R20]/[.$P20])*10" office:value-type="float" office:value="55.8823529411765">
            <text:p>55.9</text:p>
          </table:table-cell>
          <table:table-cell table:number-columns-repeated="8"/>
          <table:table-cell table:style-name="ce7"/>
          <table:table-cell/>
          <table:table-cell table:style-name="ce2" office:value-type="float" office:value="1.7">
            <text:p>1.7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20]/[.$P20])*10" office:value-type="float" office:value="41.1764705882353">
            <text:p>41.2</text:p>
          </table:table-cell>
          <table:table-cell table:style-name="ce11" table:formula="of:=+([.AG20]/[.$P20])*10" office:value-type="float" office:value="55.8823529411765">
            <text:p>55.9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1.8">
            <text:p>1.8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21]/[.$P21])*10" office:value-type="float" office:value="38.8888888888889">
            <text:p>38.9</text:p>
          </table:table-cell>
          <table:table-cell table:style-name="ce11" table:formula="of:=+([.C21]/[.$P21])*10" office:value-type="float" office:value="52.7777777777778">
            <text:p>52.8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1.8">
            <text:p>1.8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21]/[.$P21])*10" office:value-type="float" office:value="38.8888888888889">
            <text:p>38.9</text:p>
          </table:table-cell>
          <table:table-cell table:style-name="ce11" table:formula="of:=+([.R21]/[.$P21])*10" office:value-type="float" office:value="52.7777777777778">
            <text:p>52.8</text:p>
          </table:table-cell>
          <table:table-cell table:number-columns-repeated="8"/>
          <table:table-cell table:style-name="ce7"/>
          <table:table-cell/>
          <table:table-cell table:style-name="ce2" office:value-type="float" office:value="1.8">
            <text:p>1.8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21]/[.$P21])*10" office:value-type="float" office:value="38.8888888888889">
            <text:p>38.9</text:p>
          </table:table-cell>
          <table:table-cell table:style-name="ce11" table:formula="of:=+([.AG21]/[.$P21])*10" office:value-type="float" office:value="52.7777777777778">
            <text:p>52.8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1.9">
            <text:p>1.9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22]/[.$P22])*10" office:value-type="float" office:value="36.8421052631579">
            <text:p>36.8</text:p>
          </table:table-cell>
          <table:table-cell table:style-name="ce11" table:formula="of:=+([.C22]/[.$P22])*10" office:value-type="float" office:value="50">
            <text:p>50.0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1.9">
            <text:p>1.9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22]/[.$P22])*10" office:value-type="float" office:value="36.8421052631579">
            <text:p>36.8</text:p>
          </table:table-cell>
          <table:table-cell table:style-name="ce11" table:formula="of:=+([.R22]/[.$P22])*10" office:value-type="float" office:value="50">
            <text:p>50.0</text:p>
          </table:table-cell>
          <table:table-cell table:number-columns-repeated="8"/>
          <table:table-cell table:style-name="ce7"/>
          <table:table-cell/>
          <table:table-cell table:style-name="ce2" office:value-type="float" office:value="1.9">
            <text:p>1.9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22]/[.$P22])*10" office:value-type="float" office:value="36.8421052631579">
            <text:p>36.8</text:p>
          </table:table-cell>
          <table:table-cell table:style-name="ce11" table:formula="of:=+([.AG22]/[.$P22])*10" office:value-type="float" office:value="50">
            <text:p>50.0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23]/[.$P23])*10" office:value-type="float" office:value="35">
            <text:p>35.0</text:p>
          </table:table-cell>
          <table:table-cell table:style-name="ce11" table:formula="of:=+([.C23]/[.$P23])*10" office:value-type="float" office:value="47.5">
            <text:p>47.5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23]/[.$P23])*10" office:value-type="float" office:value="35">
            <text:p>35.0</text:p>
          </table:table-cell>
          <table:table-cell table:style-name="ce11" table:formula="of:=+([.R23]/[.$P23])*10" office:value-type="float" office:value="47.5">
            <text:p>47.5</text:p>
          </table:table-cell>
          <table:table-cell table:number-columns-repeated="8"/>
          <table:table-cell table:style-name="ce7"/>
          <table:table-cell/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23]/[.$P23])*10" office:value-type="float" office:value="35">
            <text:p>35.0</text:p>
          </table:table-cell>
          <table:table-cell table:style-name="ce11" table:formula="of:=+([.AG23]/[.$P23])*10" office:value-type="float" office:value="47.5">
            <text:p>47.5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24]/[.$P24])*10" office:value-type="float" office:value="23.3333333333333">
            <text:p>23.3</text:p>
          </table:table-cell>
          <table:table-cell table:style-name="ce11" table:formula="of:=+([.C24]/[.$P24])*10" office:value-type="float" office:value="31.6666666666667">
            <text:p>31.7</text:p>
          </table:table-cell>
          <table:table-cell table:number-columns-repeated="8"/>
          <table:table-cell table:style-name="ce7" table:number-columns-repeated="2"/>
          <table:table-cell table:style-name="ce3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24]/[.$P24])*10" office:value-type="float" office:value="23.3333333333333">
            <text:p>23.3</text:p>
          </table:table-cell>
          <table:table-cell table:style-name="ce11" table:formula="of:=+([.R24]/[.$P24])*10" office:value-type="float" office:value="31.6666666666667">
            <text:p>31.7</text:p>
          </table:table-cell>
          <table:table-cell table:number-columns-repeated="8"/>
          <table:table-cell table:style-name="ce7"/>
          <table:table-cell/>
          <table:table-cell table:style-name="ce3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24]/[.$P24])*10" office:value-type="float" office:value="23.3333333333333">
            <text:p>23.3</text:p>
          </table:table-cell>
          <table:table-cell table:style-name="ce11" table:formula="of:=+([.AG24]/[.$P24])*10" office:value-type="float" office:value="31.6666666666667">
            <text:p>31.7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3" office:value-type="float" office:value="3.1">
            <text:p>3.1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25]/[.$P25])*10" office:value-type="float" office:value="22.5806451612903">
            <text:p>22.6</text:p>
          </table:table-cell>
          <table:table-cell table:style-name="ce11" table:formula="of:=+([.C25]/[.$P25])*10" office:value-type="float" office:value="30.6451612903226">
            <text:p>30.6</text:p>
          </table:table-cell>
          <table:table-cell table:number-columns-repeated="8"/>
          <table:table-cell table:style-name="ce7" table:number-columns-repeated="2"/>
          <table:table-cell table:style-name="ce3" office:value-type="float" office:value="3.1">
            <text:p>3.1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25]/[.$P25])*10" office:value-type="float" office:value="22.5806451612903">
            <text:p>22.6</text:p>
          </table:table-cell>
          <table:table-cell table:style-name="ce11" table:formula="of:=+([.R25]/[.$P25])*10" office:value-type="float" office:value="30.6451612903226">
            <text:p>30.6</text:p>
          </table:table-cell>
          <table:table-cell table:number-columns-repeated="8"/>
          <table:table-cell table:style-name="ce7"/>
          <table:table-cell/>
          <table:table-cell table:style-name="ce3" office:value-type="float" office:value="3.1">
            <text:p>3.1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25]/[.$P25])*10" office:value-type="float" office:value="22.5806451612903">
            <text:p>22.6</text:p>
          </table:table-cell>
          <table:table-cell table:style-name="ce11" table:formula="of:=+([.AG25]/[.$P25])*10" office:value-type="float" office:value="30.6451612903226">
            <text:p>30.6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3" office:value-type="float" office:value="3.2">
            <text:p>3.2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26]/[.$P26])*10" office:value-type="float" office:value="21.875">
            <text:p>21.9</text:p>
          </table:table-cell>
          <table:table-cell table:style-name="ce11" table:formula="of:=+([.C26]/[.$P26])*10" office:value-type="float" office:value="29.6875">
            <text:p>29.7</text:p>
          </table:table-cell>
          <table:table-cell table:number-columns-repeated="8"/>
          <table:table-cell table:style-name="ce7" table:number-columns-repeated="2"/>
          <table:table-cell table:style-name="ce3" office:value-type="float" office:value="3.2">
            <text:p>3.2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26]/[.$P26])*10" office:value-type="float" office:value="21.875">
            <text:p>21.9</text:p>
          </table:table-cell>
          <table:table-cell table:style-name="ce11" table:formula="of:=+([.R26]/[.$P26])*10" office:value-type="float" office:value="29.6875">
            <text:p>29.7</text:p>
          </table:table-cell>
          <table:table-cell table:number-columns-repeated="8"/>
          <table:table-cell table:style-name="ce7"/>
          <table:table-cell/>
          <table:table-cell table:style-name="ce3" office:value-type="float" office:value="3.2">
            <text:p>3.2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26]/[.$P26])*10" office:value-type="float" office:value="21.875">
            <text:p>21.9</text:p>
          </table:table-cell>
          <table:table-cell table:style-name="ce11" table:formula="of:=+([.AG26]/[.$P26])*10" office:value-type="float" office:value="29.6875">
            <text:p>29.7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3" office:value-type="float" office:value="3.3">
            <text:p>3.3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27]/[.$P27])*10" office:value-type="float" office:value="21.2121212121212">
            <text:p>21.2</text:p>
          </table:table-cell>
          <table:table-cell table:style-name="ce11" table:formula="of:=+([.C27]/[.$P27])*10" office:value-type="float" office:value="28.7878787878788">
            <text:p>28.8</text:p>
          </table:table-cell>
          <table:table-cell>
            <draw:frame table:end-cell-address="Sheet1.N44" table:end-x="0.4051in" table:end-y="0.1327in" draw:z-index="3" draw:name="Chart 19" draw:style-name="gr1" svg:width="5.2811in" svg:height="3.2917in" svg:x="0.4374in" svg:y="0.1457in">
              <draw:object draw:notify-on-update-of-ranges="Sheet1.P3:Sheet1.P44 Sheet1.S2:Sheet1.S2 Sheet1.S3:Sheet1.S44 Sheet1.P3:Sheet1.P44 Sheet1.T2:Sheet1.T2 Sheet1.T3:Sheet1.T44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7"/>
          <table:table-cell table:style-name="ce7" table:number-columns-repeated="2"/>
          <table:table-cell table:style-name="ce3" office:value-type="float" office:value="3.3">
            <text:p>3.3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27]/[.$P27])*10" office:value-type="float" office:value="21.2121212121212">
            <text:p>21.2</text:p>
          </table:table-cell>
          <table:table-cell table:style-name="ce11" table:formula="of:=+([.R27]/[.$P27])*10" office:value-type="float" office:value="28.7878787878788">
            <text:p>28.8</text:p>
          </table:table-cell>
          <table:table-cell>
            <draw:frame table:end-cell-address="Sheet1.AC44" table:end-x="0.4059in" table:end-y="0.1327in" draw:z-index="1" draw:name="Chart 15" draw:style-name="gr1" svg:width="5.2811in" svg:height="3.2917in" svg:x="0.4382in" svg:y="0.1457in">
              <draw:object draw:notify-on-update-of-ranges="Sheet1.P3:Sheet1.P44 Sheet1.S2:Sheet1.S2 Sheet1.S3:Sheet1.S44 Sheet1.P3:Sheet1.P44 Sheet1.T2:Sheet1.T2 Sheet1.T3:Sheet1.T4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ce7"/>
          <table:table-cell/>
          <table:table-cell table:style-name="ce3" office:value-type="float" office:value="3.3">
            <text:p>3.3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27]/[.$P27])*10" office:value-type="float" office:value="21.2121212121212">
            <text:p>21.2</text:p>
          </table:table-cell>
          <table:table-cell table:style-name="ce11" table:formula="of:=+([.AG27]/[.$P27])*10" office:value-type="float" office:value="28.7878787878788">
            <text:p>28.8</text:p>
          </table:table-cell>
          <table:table-cell>
            <draw:frame table:end-cell-address="Sheet1.AR44" table:end-x="0.4055in" table:end-y="0.1327in" draw:z-index="5" draw:name="Chart 23" draw:style-name="gr1" svg:width="5.2811in" svg:height="3.2917in" svg:x="0.4378in" svg:y="0.1457in">
              <draw:object draw:notify-on-update-of-ranges="Sheet1.P3:Sheet1.P44 Sheet1.S2:Sheet1.S2 Sheet1.S3:Sheet1.S44 Sheet1.P3:Sheet1.P44 Sheet1.T2:Sheet1.T2 Sheet1.T3:Sheet1.T44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7"/>
          <table:table-cell table:style-name="ce7"/>
          <table:table-cell table:number-columns-repeated="980"/>
        </table:table-row>
        <table:table-row table:style-name="ro2">
          <table:table-cell table:style-name="ce3" office:value-type="float" office:value="3.4">
            <text:p>3.4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28]/[.$P28])*10" office:value-type="float" office:value="20.5882352941176">
            <text:p>20.6</text:p>
          </table:table-cell>
          <table:table-cell table:style-name="ce11" table:formula="of:=+([.C28]/[.$P28])*10" office:value-type="float" office:value="27.9411764705882">
            <text:p>27.9</text:p>
          </table:table-cell>
          <table:table-cell table:number-columns-repeated="8"/>
          <table:table-cell table:style-name="ce7" table:number-columns-repeated="2"/>
          <table:table-cell table:style-name="ce3" office:value-type="float" office:value="3.4">
            <text:p>3.4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28]/[.$P28])*10" office:value-type="float" office:value="20.5882352941176">
            <text:p>20.6</text:p>
          </table:table-cell>
          <table:table-cell table:style-name="ce11" table:formula="of:=+([.R28]/[.$P28])*10" office:value-type="float" office:value="27.9411764705882">
            <text:p>27.9</text:p>
          </table:table-cell>
          <table:table-cell table:number-columns-repeated="8"/>
          <table:table-cell table:style-name="ce7"/>
          <table:table-cell/>
          <table:table-cell table:style-name="ce3" office:value-type="float" office:value="3.4">
            <text:p>3.4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28]/[.$P28])*10" office:value-type="float" office:value="20.5882352941176">
            <text:p>20.6</text:p>
          </table:table-cell>
          <table:table-cell table:style-name="ce11" table:formula="of:=+([.AG28]/[.$P28])*10" office:value-type="float" office:value="27.9411764705882">
            <text:p>27.9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3" office:value-type="float" office:value="3.5">
            <text:p>3.5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29]/[.$P29])*10" office:value-type="float" office:value="20">
            <text:p>20.0</text:p>
          </table:table-cell>
          <table:table-cell table:style-name="ce11" table:formula="of:=+([.C29]/[.$P29])*10" office:value-type="float" office:value="27.1428571428571">
            <text:p>27.1</text:p>
          </table:table-cell>
          <table:table-cell table:number-columns-repeated="8"/>
          <table:table-cell table:style-name="ce7" table:number-columns-repeated="2"/>
          <table:table-cell table:style-name="ce3" office:value-type="float" office:value="3.5">
            <text:p>3.5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29]/[.$P29])*10" office:value-type="float" office:value="20">
            <text:p>20.0</text:p>
          </table:table-cell>
          <table:table-cell table:style-name="ce11" table:formula="of:=+([.R29]/[.$P29])*10" office:value-type="float" office:value="27.1428571428571">
            <text:p>27.1</text:p>
          </table:table-cell>
          <table:table-cell table:number-columns-repeated="8"/>
          <table:table-cell table:style-name="ce7"/>
          <table:table-cell/>
          <table:table-cell table:style-name="ce3" office:value-type="float" office:value="3.5">
            <text:p>3.5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29]/[.$P29])*10" office:value-type="float" office:value="20">
            <text:p>20.0</text:p>
          </table:table-cell>
          <table:table-cell table:style-name="ce11" table:formula="of:=+([.AG29]/[.$P29])*10" office:value-type="float" office:value="27.1428571428571">
            <text:p>27.1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3" office:value-type="float" office:value="3.6">
            <text:p>3.6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30]/[.$P30])*10" office:value-type="float" office:value="19.4444444444444">
            <text:p>19.4</text:p>
          </table:table-cell>
          <table:table-cell table:style-name="ce11" table:formula="of:=+([.C30]/[.$P30])*10" office:value-type="float" office:value="26.3888888888889">
            <text:p>26.4</text:p>
          </table:table-cell>
          <table:table-cell table:number-columns-repeated="8"/>
          <table:table-cell table:style-name="ce7" table:number-columns-repeated="2"/>
          <table:table-cell table:style-name="ce3" office:value-type="float" office:value="3.6">
            <text:p>3.6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30]/[.$P30])*10" office:value-type="float" office:value="19.4444444444444">
            <text:p>19.4</text:p>
          </table:table-cell>
          <table:table-cell table:style-name="ce11" table:formula="of:=+([.R30]/[.$P30])*10" office:value-type="float" office:value="26.3888888888889">
            <text:p>26.4</text:p>
          </table:table-cell>
          <table:table-cell table:number-columns-repeated="8"/>
          <table:table-cell table:style-name="ce7"/>
          <table:table-cell/>
          <table:table-cell table:style-name="ce3" office:value-type="float" office:value="3.6">
            <text:p>3.6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30]/[.$P30])*10" office:value-type="float" office:value="19.4444444444444">
            <text:p>19.4</text:p>
          </table:table-cell>
          <table:table-cell table:style-name="ce11" table:formula="of:=+([.AG30]/[.$P30])*10" office:value-type="float" office:value="26.3888888888889">
            <text:p>26.4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3" office:value-type="float" office:value="3.7">
            <text:p>3.7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31]/[.$P31])*10" office:value-type="float" office:value="18.9189189189189">
            <text:p>18.9</text:p>
          </table:table-cell>
          <table:table-cell table:style-name="ce11" table:formula="of:=+([.C31]/[.$P31])*10" office:value-type="float" office:value="25.6756756756757">
            <text:p>25.7</text:p>
          </table:table-cell>
          <table:table-cell table:number-columns-repeated="8"/>
          <table:table-cell table:style-name="ce7" table:number-columns-repeated="2"/>
          <table:table-cell table:style-name="ce3" office:value-type="float" office:value="3.7">
            <text:p>3.7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31]/[.$P31])*10" office:value-type="float" office:value="18.9189189189189">
            <text:p>18.9</text:p>
          </table:table-cell>
          <table:table-cell table:style-name="ce11" table:formula="of:=+([.R31]/[.$P31])*10" office:value-type="float" office:value="25.6756756756757">
            <text:p>25.7</text:p>
          </table:table-cell>
          <table:table-cell table:number-columns-repeated="8"/>
          <table:table-cell table:style-name="ce7"/>
          <table:table-cell/>
          <table:table-cell table:style-name="ce3" office:value-type="float" office:value="3.7">
            <text:p>3.7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31]/[.$P31])*10" office:value-type="float" office:value="18.9189189189189">
            <text:p>18.9</text:p>
          </table:table-cell>
          <table:table-cell table:style-name="ce11" table:formula="of:=+([.AG31]/[.$P31])*10" office:value-type="float" office:value="25.6756756756757">
            <text:p>25.7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3" office:value-type="float" office:value="3.8">
            <text:p>3.8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32]/[.$P32])*10" office:value-type="float" office:value="18.421052631579">
            <text:p>18.4</text:p>
          </table:table-cell>
          <table:table-cell table:style-name="ce11" table:formula="of:=+([.C32]/[.$P32])*10" office:value-type="float" office:value="25">
            <text:p>25.0</text:p>
          </table:table-cell>
          <table:table-cell table:number-columns-repeated="8"/>
          <table:table-cell table:style-name="ce7" table:number-columns-repeated="2"/>
          <table:table-cell table:style-name="ce3" office:value-type="float" office:value="3.8">
            <text:p>3.8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32]/[.$P32])*10" office:value-type="float" office:value="18.421052631579">
            <text:p>18.4</text:p>
          </table:table-cell>
          <table:table-cell table:style-name="ce11" table:formula="of:=+([.R32]/[.$P32])*10" office:value-type="float" office:value="25">
            <text:p>25.0</text:p>
          </table:table-cell>
          <table:table-cell table:number-columns-repeated="8"/>
          <table:table-cell table:style-name="ce7"/>
          <table:table-cell/>
          <table:table-cell table:style-name="ce3" office:value-type="float" office:value="3.8">
            <text:p>3.8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32]/[.$P32])*10" office:value-type="float" office:value="18.421052631579">
            <text:p>18.4</text:p>
          </table:table-cell>
          <table:table-cell table:style-name="ce11" table:formula="of:=+([.AG32]/[.$P32])*10" office:value-type="float" office:value="25">
            <text:p>25.0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3" office:value-type="float" office:value="3.9">
            <text:p>3.9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33]/[.$P33])*10" office:value-type="float" office:value="17.948717948718">
            <text:p>17.9</text:p>
          </table:table-cell>
          <table:table-cell table:style-name="ce11" table:formula="of:=+([.C33]/[.$P33])*10" office:value-type="float" office:value="24.3589743589744">
            <text:p>24.4</text:p>
          </table:table-cell>
          <table:table-cell table:number-columns-repeated="8"/>
          <table:table-cell table:style-name="ce7" table:number-columns-repeated="2"/>
          <table:table-cell table:style-name="ce3" office:value-type="float" office:value="3.9">
            <text:p>3.9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33]/[.$P33])*10" office:value-type="float" office:value="17.948717948718">
            <text:p>17.9</text:p>
          </table:table-cell>
          <table:table-cell table:style-name="ce11" table:formula="of:=+([.R33]/[.$P33])*10" office:value-type="float" office:value="24.3589743589744">
            <text:p>24.4</text:p>
          </table:table-cell>
          <table:table-cell table:number-columns-repeated="8"/>
          <table:table-cell table:style-name="ce7"/>
          <table:table-cell/>
          <table:table-cell table:style-name="ce3" office:value-type="float" office:value="3.9">
            <text:p>3.9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33]/[.$P33])*10" office:value-type="float" office:value="17.948717948718">
            <text:p>17.9</text:p>
          </table:table-cell>
          <table:table-cell table:style-name="ce11" table:formula="of:=+([.AG33]/[.$P33])*10" office:value-type="float" office:value="24.3589743589744">
            <text:p>24.4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34]/[.$P34])*10" office:value-type="float" office:value="17.5">
            <text:p>17.5</text:p>
          </table:table-cell>
          <table:table-cell table:style-name="ce11" table:formula="of:=+([.C34]/[.$P34])*10" office:value-type="float" office:value="23.75">
            <text:p>23.8</text:p>
          </table:table-cell>
          <table:table-cell table:number-columns-repeated="8"/>
          <table:table-cell table:style-name="ce7" table:number-columns-repeated="2"/>
          <table:table-cell table:style-name="ce3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34]/[.$P34])*10" office:value-type="float" office:value="17.5">
            <text:p>17.5</text:p>
          </table:table-cell>
          <table:table-cell table:style-name="ce11" table:formula="of:=+([.R34]/[.$P34])*10" office:value-type="float" office:value="23.75">
            <text:p>23.8</text:p>
          </table:table-cell>
          <table:table-cell table:number-columns-repeated="8"/>
          <table:table-cell table:style-name="ce7"/>
          <table:table-cell/>
          <table:table-cell table:style-name="ce3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34]/[.$P34])*10" office:value-type="float" office:value="17.5">
            <text:p>17.5</text:p>
          </table:table-cell>
          <table:table-cell table:style-name="ce11" table:formula="of:=+([.AG34]/[.$P34])*10" office:value-type="float" office:value="23.75">
            <text:p>23.8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3" office:value-type="float" office:value="4.1">
            <text:p>4.1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35]/[.$P35])*10" office:value-type="float" office:value="17.0731707317073">
            <text:p>17.1</text:p>
          </table:table-cell>
          <table:table-cell table:style-name="ce11" table:formula="of:=+([.C35]/[.$P35])*10" office:value-type="float" office:value="23.1707317073171">
            <text:p>23.2</text:p>
          </table:table-cell>
          <table:table-cell table:number-columns-repeated="8"/>
          <table:table-cell table:style-name="ce7" table:number-columns-repeated="2"/>
          <table:table-cell table:style-name="ce3" office:value-type="float" office:value="4.1">
            <text:p>4.1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35]/[.$P35])*10" office:value-type="float" office:value="17.0731707317073">
            <text:p>17.1</text:p>
          </table:table-cell>
          <table:table-cell table:style-name="ce11" table:formula="of:=+([.R35]/[.$P35])*10" office:value-type="float" office:value="23.1707317073171">
            <text:p>23.2</text:p>
          </table:table-cell>
          <table:table-cell table:number-columns-repeated="8"/>
          <table:table-cell table:style-name="ce7"/>
          <table:table-cell/>
          <table:table-cell table:style-name="ce3" office:value-type="float" office:value="4.1">
            <text:p>4.1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35]/[.$P35])*10" office:value-type="float" office:value="17.0731707317073">
            <text:p>17.1</text:p>
          </table:table-cell>
          <table:table-cell table:style-name="ce11" table:formula="of:=+([.AG35]/[.$P35])*10" office:value-type="float" office:value="23.1707317073171">
            <text:p>23.2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3" office:value-type="float" office:value="4.2">
            <text:p>4.2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36]/[.$P36])*10" office:value-type="float" office:value="16.6666666666667">
            <text:p>16.7</text:p>
          </table:table-cell>
          <table:table-cell table:style-name="ce11" table:formula="of:=+([.C36]/[.$P36])*10" office:value-type="float" office:value="22.6190476190476">
            <text:p>22.6</text:p>
          </table:table-cell>
          <table:table-cell table:number-columns-repeated="8"/>
          <table:table-cell table:style-name="ce7" table:number-columns-repeated="2"/>
          <table:table-cell table:style-name="ce3" office:value-type="float" office:value="4.2">
            <text:p>4.2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36]/[.$P36])*10" office:value-type="float" office:value="16.6666666666667">
            <text:p>16.7</text:p>
          </table:table-cell>
          <table:table-cell table:style-name="ce11" table:formula="of:=+([.R36]/[.$P36])*10" office:value-type="float" office:value="22.6190476190476">
            <text:p>22.6</text:p>
          </table:table-cell>
          <table:table-cell table:number-columns-repeated="8"/>
          <table:table-cell table:style-name="ce7"/>
          <table:table-cell/>
          <table:table-cell table:style-name="ce3" office:value-type="float" office:value="4.2">
            <text:p>4.2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36]/[.$P36])*10" office:value-type="float" office:value="16.6666666666667">
            <text:p>16.7</text:p>
          </table:table-cell>
          <table:table-cell table:style-name="ce11" table:formula="of:=+([.AG36]/[.$P36])*10" office:value-type="float" office:value="22.6190476190476">
            <text:p>22.6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3" office:value-type="float" office:value="4.3">
            <text:p>4.3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37]/[.$P37])*10" office:value-type="float" office:value="16.2790697674419">
            <text:p>16.3</text:p>
          </table:table-cell>
          <table:table-cell table:style-name="ce11" table:formula="of:=+([.C37]/[.$P37])*10" office:value-type="float" office:value="22.093023255814">
            <text:p>22.1</text:p>
          </table:table-cell>
          <table:table-cell table:number-columns-repeated="8"/>
          <table:table-cell table:style-name="ce7" table:number-columns-repeated="2"/>
          <table:table-cell table:style-name="ce3" office:value-type="float" office:value="4.3">
            <text:p>4.3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37]/[.$P37])*10" office:value-type="float" office:value="16.2790697674419">
            <text:p>16.3</text:p>
          </table:table-cell>
          <table:table-cell table:style-name="ce11" table:formula="of:=+([.R37]/[.$P37])*10" office:value-type="float" office:value="22.093023255814">
            <text:p>22.1</text:p>
          </table:table-cell>
          <table:table-cell table:number-columns-repeated="8"/>
          <table:table-cell table:style-name="ce7"/>
          <table:table-cell/>
          <table:table-cell table:style-name="ce3" office:value-type="float" office:value="4.3">
            <text:p>4.3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37]/[.$P37])*10" office:value-type="float" office:value="16.2790697674419">
            <text:p>16.3</text:p>
          </table:table-cell>
          <table:table-cell table:style-name="ce11" table:formula="of:=+([.AG37]/[.$P37])*10" office:value-type="float" office:value="22.093023255814">
            <text:p>22.1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3" office:value-type="float" office:value="4.4">
            <text:p>4.4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38]/[.$P38])*10" office:value-type="float" office:value="15.9090909090909">
            <text:p>15.9</text:p>
          </table:table-cell>
          <table:table-cell table:style-name="ce11" table:formula="of:=+([.C38]/[.$P38])*10" office:value-type="float" office:value="21.5909090909091">
            <text:p>21.6</text:p>
          </table:table-cell>
          <table:table-cell table:number-columns-repeated="8"/>
          <table:table-cell table:style-name="ce7" table:number-columns-repeated="2"/>
          <table:table-cell table:style-name="ce3" office:value-type="float" office:value="4.4">
            <text:p>4.4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38]/[.$P38])*10" office:value-type="float" office:value="15.9090909090909">
            <text:p>15.9</text:p>
          </table:table-cell>
          <table:table-cell table:style-name="ce11" table:formula="of:=+([.R38]/[.$P38])*10" office:value-type="float" office:value="21.5909090909091">
            <text:p>21.6</text:p>
          </table:table-cell>
          <table:table-cell table:number-columns-repeated="8"/>
          <table:table-cell table:style-name="ce7"/>
          <table:table-cell/>
          <table:table-cell table:style-name="ce3" office:value-type="float" office:value="4.4">
            <text:p>4.4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38]/[.$P38])*10" office:value-type="float" office:value="15.9090909090909">
            <text:p>15.9</text:p>
          </table:table-cell>
          <table:table-cell table:style-name="ce11" table:formula="of:=+([.AG38]/[.$P38])*10" office:value-type="float" office:value="21.5909090909091">
            <text:p>21.6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4.5">
            <text:p>4.5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39]/[.$P39])*10" office:value-type="float" office:value="15.5555555555556">
            <text:p>15.6</text:p>
          </table:table-cell>
          <table:table-cell table:style-name="ce11" table:formula="of:=+([.C39]/[.$P39])*10" office:value-type="float" office:value="21.1111111111111">
            <text:p>21.1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4.5">
            <text:p>4.5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39]/[.$P39])*10" office:value-type="float" office:value="15.5555555555556">
            <text:p>15.6</text:p>
          </table:table-cell>
          <table:table-cell table:style-name="ce11" table:formula="of:=+([.R39]/[.$P39])*10" office:value-type="float" office:value="21.1111111111111">
            <text:p>21.1</text:p>
          </table:table-cell>
          <table:table-cell table:number-columns-repeated="8"/>
          <table:table-cell table:style-name="ce7"/>
          <table:table-cell/>
          <table:table-cell table:style-name="ce2" office:value-type="float" office:value="4.5">
            <text:p>4.5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39]/[.$P39])*10" office:value-type="float" office:value="15.5555555555556">
            <text:p>15.6</text:p>
          </table:table-cell>
          <table:table-cell table:style-name="ce11" table:formula="of:=+([.AG39]/[.$P39])*10" office:value-type="float" office:value="21.1111111111111">
            <text:p>21.1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4.6">
            <text:p>4.6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40]/[.$P40])*10" office:value-type="float" office:value="15.2173913043478">
            <text:p>15.2</text:p>
          </table:table-cell>
          <table:table-cell table:style-name="ce11" table:formula="of:=+([.C40]/[.$P40])*10" office:value-type="float" office:value="20.6521739130435">
            <text:p>20.7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4.6">
            <text:p>4.6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40]/[.$P40])*10" office:value-type="float" office:value="15.2173913043478">
            <text:p>15.2</text:p>
          </table:table-cell>
          <table:table-cell table:style-name="ce11" table:formula="of:=+([.R40]/[.$P40])*10" office:value-type="float" office:value="20.6521739130435">
            <text:p>20.7</text:p>
          </table:table-cell>
          <table:table-cell table:number-columns-repeated="8"/>
          <table:table-cell table:style-name="ce7"/>
          <table:table-cell/>
          <table:table-cell table:style-name="ce2" office:value-type="float" office:value="4.6">
            <text:p>4.6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40]/[.$P40])*10" office:value-type="float" office:value="15.2173913043478">
            <text:p>15.2</text:p>
          </table:table-cell>
          <table:table-cell table:style-name="ce11" table:formula="of:=+([.AG40]/[.$P40])*10" office:value-type="float" office:value="20.6521739130435">
            <text:p>20.7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4.7">
            <text:p>4.7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41]/[.$P41])*10" office:value-type="float" office:value="14.8936170212766">
            <text:p>14.9</text:p>
          </table:table-cell>
          <table:table-cell table:style-name="ce11" table:formula="of:=+([.C41]/[.$P41])*10" office:value-type="float" office:value="20.2127659574468">
            <text:p>20.2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4.7">
            <text:p>4.7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41]/[.$P41])*10" office:value-type="float" office:value="14.8936170212766">
            <text:p>14.9</text:p>
          </table:table-cell>
          <table:table-cell table:style-name="ce11" table:formula="of:=+([.R41]/[.$P41])*10" office:value-type="float" office:value="20.2127659574468">
            <text:p>20.2</text:p>
          </table:table-cell>
          <table:table-cell table:number-columns-repeated="8"/>
          <table:table-cell table:style-name="ce7"/>
          <table:table-cell/>
          <table:table-cell table:style-name="ce2" office:value-type="float" office:value="4.7">
            <text:p>4.7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41]/[.$P41])*10" office:value-type="float" office:value="14.8936170212766">
            <text:p>14.9</text:p>
          </table:table-cell>
          <table:table-cell table:style-name="ce11" table:formula="of:=+([.AG41]/[.$P41])*10" office:value-type="float" office:value="20.2127659574468">
            <text:p>20.2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4.8">
            <text:p>4.8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42]/[.$P42])*10" office:value-type="float" office:value="14.5833333333333">
            <text:p>14.6</text:p>
          </table:table-cell>
          <table:table-cell table:style-name="ce11" table:formula="of:=+([.C42]/[.$P42])*10" office:value-type="float" office:value="19.7916666666667">
            <text:p>19.8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4.8">
            <text:p>4.8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42]/[.$P42])*10" office:value-type="float" office:value="14.5833333333333">
            <text:p>14.6</text:p>
          </table:table-cell>
          <table:table-cell table:style-name="ce11" table:formula="of:=+([.R42]/[.$P42])*10" office:value-type="float" office:value="19.7916666666667">
            <text:p>19.8</text:p>
          </table:table-cell>
          <table:table-cell table:number-columns-repeated="8"/>
          <table:table-cell table:style-name="ce7"/>
          <table:table-cell/>
          <table:table-cell table:style-name="ce2" office:value-type="float" office:value="4.8">
            <text:p>4.8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42]/[.$P42])*10" office:value-type="float" office:value="14.5833333333333">
            <text:p>14.6</text:p>
          </table:table-cell>
          <table:table-cell table:style-name="ce11" table:formula="of:=+([.AG42]/[.$P42])*10" office:value-type="float" office:value="19.7916666666667">
            <text:p>19.8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2" office:value-type="float" office:value="4.9">
            <text:p>4.9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B43]/[.$P43])*10" office:value-type="float" office:value="14.2857142857143">
            <text:p>14.3</text:p>
          </table:table-cell>
          <table:table-cell table:style-name="ce11" table:formula="of:=+([.C43]/[.$P43])*10" office:value-type="float" office:value="19.3877551020408">
            <text:p>19.4</text:p>
          </table:table-cell>
          <table:table-cell table:number-columns-repeated="8"/>
          <table:table-cell table:style-name="ce7" table:number-columns-repeated="2"/>
          <table:table-cell table:style-name="ce2" office:value-type="float" office:value="4.9">
            <text:p>4.9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Q43]/[.$P43])*10" office:value-type="float" office:value="14.2857142857143">
            <text:p>14.3</text:p>
          </table:table-cell>
          <table:table-cell table:style-name="ce11" table:formula="of:=+([.R43]/[.$P43])*10" office:value-type="float" office:value="19.3877551020408">
            <text:p>19.4</text:p>
          </table:table-cell>
          <table:table-cell table:number-columns-repeated="8"/>
          <table:table-cell table:style-name="ce7"/>
          <table:table-cell/>
          <table:table-cell table:style-name="ce2" office:value-type="float" office:value="4.9">
            <text:p>4.9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9" table:formula="of:=+([.AF43]/[.$P43])*10" office:value-type="float" office:value="14.2857142857143">
            <text:p>14.3</text:p>
          </table:table-cell>
          <table:table-cell table:style-name="ce11" table:formula="of:=+([.AG43]/[.$P43])*10" office:value-type="float" office:value="19.3877551020408">
            <text:p>19.4</text:p>
          </table:table-cell>
          <table:table-cell table:number-columns-repeated="8"/>
          <table:table-cell table:style-name="ce7"/>
          <table:table-cell table:number-columns-repeated="98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9.5">
            <text:p>9.5</text:p>
          </table:table-cell>
          <table:table-cell table:style-name="ce10" table:formula="of:=+([.B44]/[.$P44])*10" office:value-type="float" office:value="14">
            <text:p>14.0</text:p>
          </table:table-cell>
          <table:table-cell table:style-name="ce12" table:formula="of:=+([.C44]/[.$P44])*10" office:value-type="float" office:value="19">
            <text:p>19.0</text:p>
          </table:table-cell>
          <table:table-cell table:style-name="ce14" table:number-columns-repeated="8"/>
          <table:table-cell table:style-name="ce8" table:number-columns-repeated="2"/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9.5">
            <text:p>9.5</text:p>
          </table:table-cell>
          <table:table-cell table:style-name="ce10" table:formula="of:=+([.Q44]/[.$P44])*10" office:value-type="float" office:value="14">
            <text:p>14.0</text:p>
          </table:table-cell>
          <table:table-cell table:style-name="ce12" table:formula="of:=+([.R44]/[.$P44])*10" office:value-type="float" office:value="19">
            <text:p>19.0</text:p>
          </table:table-cell>
          <table:table-cell table:style-name="ce14" table:number-columns-repeated="8"/>
          <table:table-cell table:style-name="ce8"/>
          <table:table-cell/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9.5">
            <text:p>9.5</text:p>
          </table:table-cell>
          <table:table-cell table:style-name="ce10" table:formula="of:=+([.AF44]/[.$P44])*10" office:value-type="float" office:value="14">
            <text:p>14.0</text:p>
          </table:table-cell>
          <table:table-cell table:style-name="ce12" table:formula="of:=+([.AG44]/[.$P44])*10" office:value-type="float" office:value="19">
            <text:p>19.0</text:p>
          </table:table-cell>
          <table:table-cell table:style-name="ce14" table:number-columns-repeated="8"/>
          <table:table-cell table:style-name="ce8"/>
          <table:table-cell table:number-columns-repeated="98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8in" svg:stroke-color="#385d8a" draw:fill-color="#4f81bd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7">10/07/2012</text:date>, <text:time>17:3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Ken</meta:initial-creator>
    <meta:creation-date>2012-10-07T20:10:16Z</meta:creation-date>
    <dc:date>2012-10-07T17:32:21.01</dc:date>
    <meta:editing-duration>PT2M21S</meta:editing-duration>
    <meta:editing-cycles>1</meta:editing-cycles>
    <meta:document-statistic meta:table-count="3" meta:cell-count="655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interpolation="cubic-spline" chart:symbol-type="automatic" chart:treat-empty-cells="ignore"/>
      <style:graphic-properties draw:stroke="none" draw:fill-color="#ffffff"/>
    </style:style>
    <style:style style:name="ch5" style:family="chart" style:data-style-name="N0">
      <style:chart-properties chart:display-label="true" chart:logarithmic="false" chart:minimum="0" chart:maximum="5" chart:interval-major="1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display-label="true" chart:logarithmic="false" chart:gap-width="150" chart:overlap="10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auto-position="true" style:rotation-angle="9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0" style:family="chart" style:data-style-name="N0">
      <style:chart-properties chart:symbol-type="automatic" chart:symbol-width="0.175cm" chart:symbol-height="0.175cm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/>
      <style:graphic-properties svg:stroke-width="0.079cm" svg:stroke-color="#be4b48" draw:fill="none" draw:fill-color="#be4b48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4.632cm" svg:height="12.066cm" xlink:href=".." xlink:type="simple" chart:class="chart:scatter" chart:style-name="ch1">
        <chart:title svg:x="10.571cm" svg:y="0.335cm" chart:style-name="ch2">
          <text:p>Distance/Time 
(Rate)
Trial 2</text:p>
        </chart:title>
        <chart:legend chart:legend-position="end" svg:x="11.912cm" svg:y="5.485cm" style:legend-expansion="high" chart:style-name="ch3"/>
        <chart:plot-area chart:style-name="ch4" table:cell-range-address="Sheet1.P3:Sheet1.R44 Sheet1.Q1:Sheet1.R1" chart:data-source-has-labels="row" svg:x="0.923cm" svg:y="0.387cm" svg:width="9.451cm" svg:height="10.752cm">
          <chartooo:coordinate-region svg:x="1.544cm" svg:y="0.586cm" svg:width="8.736cm" svg:height="9.906cm"/>
          <chart:axis chart:dimension="x" chart:name="primary-x" chart:style-name="ch5">
            <chart:title svg:x="5.028cm" svg:y="11.381cm" chart:style-name="ch6">
              <text:p>time (s)</text:p>
            </chart:title>
            <chart:grid chart:style-name="ch7" chart:class="major"/>
          </chart:axis>
          <chart:axis chart:dimension="y" chart:name="primary-y" chart:style-name="ch8">
            <chart:title svg:x="0.022cm" svg:y="6.714cm" chart:style-name="ch9">
              <text:p>distance (m)</text:p>
            </chart:title>
            <chart:grid chart:style-name="ch7" chart:class="major"/>
          </chart:axis>
          <chart:series chart:style-name="ch10" chart:values-cell-range-address="Sheet1.Q3:Sheet1.Q44" chart:label-cell-address="Sheet1.Q1:Sheet1.Q1" chart:class="chart:scatter">
            <chart:domain table:cell-range-address="Sheet1.P3:Sheet1.P44"/>
            <chart:data-point chart:repeated="42"/>
          </chart:series>
          <chart:series chart:style-name="ch11" chart:values-cell-range-address="Sheet1.R3:Sheet1.R44" chart:label-cell-address="Sheet1.R1:Sheet1.R1" chart:class="chart:scatter">
            <chart:data-point chart:repeated="4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Distance</text:p>
                <draw:g>
                  <svg:desc>Sheet1.Q1:Sheet1.Q1</svg:desc>
                </draw:g>
              </table:table-cell>
              <table:table-cell office:value-type="string">
                <text:p/>
                <draw:g>
                  <svg:desc>Sheet1.R1:Sheet1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P3:Sheet1.P44</svg:desc>
                </draw:g>
              </table:table-cell>
              <table:table-cell office:value-type="float" office:value="0">
                <text:p>0</text:p>
                <draw:g>
                  <svg:desc>Sheet1.Q3:Sheet1.Q44</svg:desc>
                </draw:g>
              </table:table-cell>
              <table:table-cell office:value-type="float" office:value="0">
                <text:p>0</text:p>
                <draw:g>
                  <svg:desc>Sheet1.R3:Sheet1.R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5">
                <text:p>0.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.5">
                <text:p>1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5">
                <text:p>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6">
                <text:p>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6.5">
                <text:p>6.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7">
                <text:p>7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1">
                <text:p>3.1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2">
                <text:p>3.2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3">
                <text:p>3.3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4">
                <text:p>3.4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5">
                <text:p>3.5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6">
                <text:p>3.6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7">
                <text:p>3.7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8">
                <text:p>3.8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9">
                <text:p>3.9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1">
                <text:p>4.1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2">
                <text:p>4.2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3">
                <text:p>4.3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4">
                <text:p>4.4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5">
                <text:p>4.5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6">
                <text:p>4.6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7">
                <text:p>4.7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8">
                <text:p>4.8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9">
                <text:p>4.9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">
      <number:number number:decimal-places="1"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interpolation="cubic-spline" chart:symbol-type="automatic" chart:treat-empty-cells="ignore"/>
      <style:graphic-properties draw:stroke="none" draw:fill-color="#ffffff"/>
    </style:style>
    <style:style style:name="ch5" style:family="chart" style:data-style-name="N0">
      <style:chart-properties chart:display-label="true" chart:logarithmic="false" chart:minimum="0" chart:maximum="5" chart:interval-major="1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26cm" svg:stroke-color="#868686"/>
    </style:style>
    <style:style style:name="ch8" style:family="chart" style:data-style-name="N116">
      <style:chart-properties chart:display-label="true" chart:logarithmic="false" chart:gap-width="150" chart:overlap="10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auto-position="true" style:rotation-angle="9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0" style:family="chart">
      <style:graphic-properties svg:stroke-width="0.026cm" svg:stroke-color="#b7b7b7"/>
    </style:style>
    <style:style style:name="ch11" style:family="chart" style:data-style-name="N116">
      <style:chart-properties chart:symbol-type="automatic" chart:symbol-width="0.175cm" chart:symbol-height="0.175cm"/>
      <style:graphic-properties svg:stroke-width="0.079cm" svg:stroke-color="#be4b48" draw:fill="none" draw:fill-color="#be4b48"/>
      <style:text-properties fo:font-size="10pt" style:font-size-asian="10pt" style:font-size-complex="10pt"/>
    </style:style>
    <style:style style:name="ch12" style:family="chart" style:data-style-name="N116">
      <style:chart-properties chart:symbol-type="automatic" chart:symbol-width="0.175cm" chart:symbol-height="0.175cm"/>
      <style:graphic-properties svg:stroke-width="0.079cm" svg:stroke-color="#98b954" draw:fill="none" draw:fill-color="#98b954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3.415cm" svg:height="8.362cm" xlink:href=".." xlink:type="simple" chart:class="chart:scatter" chart:style-name="ch1">
        <chart:title svg:x="2.847cm" svg:y="0.212cm" chart:style-name="ch2">
          <text:p>Velocity/Time (Acceleration)</text:p>
        </chart:title>
        <chart:legend chart:legend-position="end" svg:x="10.775cm" svg:y="3.633cm" style:legend-expansion="high" chart:style-name="ch3"/>
        <chart:plot-area chart:style-name="ch4" table:cell-range-address="Sheet1.P3:Sheet1.P44 Sheet1.S2:Sheet1.T44" chart:data-source-has-labels="row" svg:x="0.847cm" svg:y="0.022cm" svg:width="10.637cm" svg:height="7.883cm">
          <chartooo:coordinate-region svg:x="1.918cm" svg:y="0.221cm" svg:width="9.472cm" svg:height="7.037cm"/>
          <chart:axis chart:dimension="x" chart:name="primary-x" chart:style-name="ch5">
            <chart:title svg:x="5.545cm" svg:y="7.753cm" chart:style-name="ch6">
              <text:p>time (s)</text:p>
            </chart:title>
            <chart:grid chart:style-name="ch7" chart:class="major"/>
          </chart:axis>
          <chart:axis chart:dimension="y" chart:name="primary-y" chart:style-name="ch8">
            <chart:title svg:x="0.001cm" svg:y="5.046cm" chart:style-name="ch9">
              <text:p>Velocity (m/s)</text:p>
            </chart:title>
            <chart:grid chart:style-name="ch7" chart:class="major"/>
            <chart:grid chart:style-name="ch10" chart:class="minor"/>
          </chart:axis>
          <chart:series chart:style-name="ch11" chart:values-cell-range-address="Sheet1.S3:Sheet1.S44" chart:label-cell-address="Sheet1.S2:Sheet1.S2" chart:class="chart:scatter">
            <chart:domain table:cell-range-address="Sheet1.P3:Sheet1.P44"/>
            <chart:data-point chart:repeated="42"/>
          </chart:series>
          <chart:series chart:style-name="ch12" chart:values-cell-range-address="Sheet1.T3:Sheet1.T44" chart:label-cell-address="Sheet1.T2:Sheet1.T2" chart:class="chart:scatter">
            <chart:data-point chart:repeated="4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Wind-Up</text:p>
                <draw:g>
                  <svg:desc>Sheet1.S2:Sheet1.S2</svg:desc>
                </draw:g>
              </table:table-cell>
              <table:table-cell office:value-type="string">
                <text:p>RC</text:p>
                <draw:g>
                  <svg:desc>Sheet1.T2:Sheet1.T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P3:Sheet1.P44</svg:desc>
                </draw:g>
              </table:table-cell>
              <table:table-cell office:value-type="float" office:value="0">
                <text:p>0</text:p>
                <draw:g>
                  <svg:desc>Sheet1.S3:Sheet1.S44</svg:desc>
                </draw:g>
              </table:table-cell>
              <table:table-cell office:value-type="float" office:value="0">
                <text:p>0</text:p>
                <draw:g>
                  <svg:desc>Sheet1.T3:Sheet1.T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50">
                <text:p>5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50">
                <text:p>50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75">
                <text:p>75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85.7142857142857">
                <text:p>85.7142857142857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81.25">
                <text:p>81.25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77.7777777777778">
                <text:p>77.7777777777778</text:p>
              </table:table-cell>
              <table:table-cell office:value-type="float" office:value="94.4444444444444">
                <text:p>94.44444444444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70">
                <text:p>7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63.6363636363636">
                <text:p>63.6363636363636</text:p>
              </table:table-cell>
              <table:table-cell office:value-type="float" office:value="86.3636363636364">
                <text:p>86.36363636363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79.1666666666667">
                <text:p>79.16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53.8461538461538">
                <text:p>53.8461538461538</text:p>
              </table:table-cell>
              <table:table-cell office:value-type="float" office:value="73.0769230769231">
                <text:p>73.07692307692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50">
                <text:p>50</text:p>
              </table:table-cell>
              <table:table-cell office:value-type="float" office:value="67.8571428571429">
                <text:p>67.85714285714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46.6666666666667">
                <text:p>46.6666666666667</text:p>
              </table:table-cell>
              <table:table-cell office:value-type="float" office:value="63.3333333333333">
                <text:p>63.3333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43.75">
                <text:p>43.75</text:p>
              </table:table-cell>
              <table:table-cell office:value-type="float" office:value="59.375">
                <text:p>59.3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55.8823529411765">
                <text:p>55.88235294117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38.8888888888889">
                <text:p>38.8888888888889</text:p>
              </table:table-cell>
              <table:table-cell office:value-type="float" office:value="52.7777777777778">
                <text:p>52.77777777777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36.8421052631579">
                <text:p>36.84210526315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23.3333333333333">
                <text:p>23.3333333333333</text:p>
              </table:table-cell>
              <table:table-cell office:value-type="float" office:value="31.6666666666667">
                <text:p>31.6666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1">
                <text:p>3.1</text:p>
              </table:table-cell>
              <table:table-cell office:value-type="float" office:value="22.5806451612903">
                <text:p>22.5806451612903</text:p>
              </table:table-cell>
              <table:table-cell office:value-type="float" office:value="30.6451612903226">
                <text:p>30.64516129032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2">
                <text:p>3.2</text:p>
              </table:table-cell>
              <table:table-cell office:value-type="float" office:value="21.875">
                <text:p>21.875</text:p>
              </table:table-cell>
              <table:table-cell office:value-type="float" office:value="29.6875">
                <text:p>29.68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3">
                <text:p>3.3</text:p>
              </table:table-cell>
              <table:table-cell office:value-type="float" office:value="21.2121212121212">
                <text:p>21.2121212121212</text:p>
              </table:table-cell>
              <table:table-cell office:value-type="float" office:value="28.7878787878788">
                <text:p>28.78787878787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4">
                <text:p>3.4</text:p>
              </table:table-cell>
              <table:table-cell office:value-type="float" office:value="20.5882352941176">
                <text:p>20.5882352941176</text:p>
              </table:table-cell>
              <table:table-cell office:value-type="float" office:value="27.9411764705882">
                <text:p>27.94117647058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5">
                <text:p>3.5</text:p>
              </table:table-cell>
              <table:table-cell office:value-type="float" office:value="20">
                <text:p>20</text:p>
              </table:table-cell>
              <table:table-cell office:value-type="float" office:value="27.1428571428571">
                <text:p>27.14285714285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6">
                <text:p>3.6</text:p>
              </table:table-cell>
              <table:table-cell office:value-type="float" office:value="19.4444444444444">
                <text:p>19.4444444444444</text:p>
              </table:table-cell>
              <table:table-cell office:value-type="float" office:value="26.3888888888889">
                <text:p>26.38888888888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7">
                <text:p>3.7</text:p>
              </table:table-cell>
              <table:table-cell office:value-type="float" office:value="18.9189189189189">
                <text:p>18.9189189189189</text:p>
              </table:table-cell>
              <table:table-cell office:value-type="float" office:value="25.6756756756757">
                <text:p>25.67567567567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8">
                <text:p>3.8</text:p>
              </table:table-cell>
              <table:table-cell office:value-type="float" office:value="18.421052631579">
                <text:p>18.42105263157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9">
                <text:p>3.9</text:p>
              </table:table-cell>
              <table:table-cell office:value-type="float" office:value="17.948717948718">
                <text:p>17.948717948718</text:p>
              </table:table-cell>
              <table:table-cell office:value-type="float" office:value="24.3589743589744">
                <text:p>24.35897435897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">
                <text:p>4</text:p>
              </table:table-cell>
              <table:table-cell office:value-type="float" office:value="17.5">
                <text:p>17.5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1">
                <text:p>4.1</text:p>
              </table:table-cell>
              <table:table-cell office:value-type="float" office:value="17.0731707317073">
                <text:p>17.0731707317073</text:p>
              </table:table-cell>
              <table:table-cell office:value-type="float" office:value="23.1707317073171">
                <text:p>23.170731707317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2">
                <text:p>4.2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22.6190476190476">
                <text:p>22.61904761904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3">
                <text:p>4.3</text:p>
              </table:table-cell>
              <table:table-cell office:value-type="float" office:value="16.2790697674419">
                <text:p>16.2790697674419</text:p>
              </table:table-cell>
              <table:table-cell office:value-type="float" office:value="22.093023255814">
                <text:p>22.0930232558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4">
                <text:p>4.4</text:p>
              </table:table-cell>
              <table:table-cell office:value-type="float" office:value="15.9090909090909">
                <text:p>15.9090909090909</text:p>
              </table:table-cell>
              <table:table-cell office:value-type="float" office:value="21.5909090909091">
                <text:p>21.590909090909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5">
                <text:p>4.5</text:p>
              </table:table-cell>
              <table:table-cell office:value-type="float" office:value="15.5555555555556">
                <text:p>15.5555555555556</text:p>
              </table:table-cell>
              <table:table-cell office:value-type="float" office:value="21.1111111111111">
                <text:p>21.111111111111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6">
                <text:p>4.6</text:p>
              </table:table-cell>
              <table:table-cell office:value-type="float" office:value="15.2173913043478">
                <text:p>15.2173913043478</text:p>
              </table:table-cell>
              <table:table-cell office:value-type="float" office:value="20.6521739130435">
                <text:p>20.65217391304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7">
                <text:p>4.7</text:p>
              </table:table-cell>
              <table:table-cell office:value-type="float" office:value="14.8936170212766">
                <text:p>14.8936170212766</text:p>
              </table:table-cell>
              <table:table-cell office:value-type="float" office:value="20.2127659574468">
                <text:p>20.212765957446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8">
                <text:p>4.8</text:p>
              </table:table-cell>
              <table:table-cell office:value-type="float" office:value="14.5833333333333">
                <text:p>14.5833333333333</text:p>
              </table:table-cell>
              <table:table-cell office:value-type="float" office:value="19.7916666666667">
                <text:p>19.7916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9">
                <text:p>4.9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19.3877551020408">
                <text:p>19.38775510204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interpolation="cubic-spline" chart:symbol-type="automatic" chart:treat-empty-cells="ignore"/>
      <style:graphic-properties draw:stroke="none" draw:fill-color="#ffffff"/>
    </style:style>
    <style:style style:name="ch5" style:family="chart" style:data-style-name="N0">
      <style:chart-properties chart:display-label="true" chart:logarithmic="false" chart:minimum="0" chart:maximum="5" chart:interval-major="1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auto-position="true" style:rotation-angle="9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0" style:family="chart" style:data-style-name="N0">
      <style:chart-properties chart:symbol-type="automatic" chart:symbol-width="0.175cm" chart:symbol-height="0.175cm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/>
      <style:graphic-properties svg:stroke-width="0.079cm" svg:stroke-color="#be4b48" draw:fill="none" draw:fill-color="#be4b48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4.632cm" svg:height="12.066cm" xlink:href=".." xlink:type="simple" chart:class="chart:scatter" chart:style-name="ch1">
        <chart:title svg:x="10.571cm" svg:y="0.335cm" chart:style-name="ch2">
          <text:p>Distance/Time
(Rate)
Trial 1</text:p>
        </chart:title>
        <chart:legend chart:legend-position="end" svg:x="11.912cm" svg:y="5.485cm" style:legend-expansion="high" chart:style-name="ch3"/>
        <chart:plot-area chart:style-name="ch4" table:cell-range-address="Sheet1.P3:Sheet1.R44 Sheet1.Q1:Sheet1.R1" chart:data-source-has-labels="row" svg:x="0.923cm" svg:y="0.387cm" svg:width="9.451cm" svg:height="10.752cm">
          <chartooo:coordinate-region svg:x="1.544cm" svg:y="0.586cm" svg:width="8.736cm" svg:height="9.906cm"/>
          <chart:axis chart:dimension="x" chart:name="primary-x" chart:style-name="ch5">
            <chart:title svg:x="5.028cm" svg:y="11.381cm" chart:style-name="ch6">
              <text:p>time (s)</text:p>
            </chart:title>
            <chart:grid chart:style-name="ch7" chart:class="major"/>
          </chart:axis>
          <chart:axis chart:dimension="y" chart:name="primary-y" chart:style-name="ch8">
            <chart:title svg:x="0.022cm" svg:y="6.714cm" chart:style-name="ch9">
              <text:p>distance (m)</text:p>
            </chart:title>
            <chart:grid chart:style-name="ch7" chart:class="major"/>
          </chart:axis>
          <chart:series chart:style-name="ch10" chart:values-cell-range-address="Sheet1.Q3:Sheet1.Q44" chart:label-cell-address="Sheet1.Q1:Sheet1.Q1" chart:class="chart:scatter">
            <chart:domain table:cell-range-address="Sheet1.P3:Sheet1.P44"/>
            <chart:data-point chart:repeated="42"/>
          </chart:series>
          <chart:series chart:style-name="ch11" chart:values-cell-range-address="Sheet1.R3:Sheet1.R44" chart:label-cell-address="Sheet1.R1:Sheet1.R1" chart:class="chart:scatter">
            <chart:data-point chart:repeated="4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Distance</text:p>
                <draw:g>
                  <svg:desc>Sheet1.Q1:Sheet1.Q1</svg:desc>
                </draw:g>
              </table:table-cell>
              <table:table-cell office:value-type="string">
                <text:p/>
                <draw:g>
                  <svg:desc>Sheet1.R1:Sheet1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P3:Sheet1.P44</svg:desc>
                </draw:g>
              </table:table-cell>
              <table:table-cell office:value-type="float" office:value="0">
                <text:p>0</text:p>
                <draw:g>
                  <svg:desc>Sheet1.Q3:Sheet1.Q44</svg:desc>
                </draw:g>
              </table:table-cell>
              <table:table-cell office:value-type="float" office:value="0">
                <text:p>0</text:p>
                <draw:g>
                  <svg:desc>Sheet1.R3:Sheet1.R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5">
                <text:p>0.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.5">
                <text:p>1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5">
                <text:p>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6">
                <text:p>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6.5">
                <text:p>6.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7">
                <text:p>7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1">
                <text:p>3.1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2">
                <text:p>3.2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3">
                <text:p>3.3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4">
                <text:p>3.4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5">
                <text:p>3.5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6">
                <text:p>3.6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7">
                <text:p>3.7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8">
                <text:p>3.8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9">
                <text:p>3.9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1">
                <text:p>4.1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2">
                <text:p>4.2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3">
                <text:p>4.3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4">
                <text:p>4.4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5">
                <text:p>4.5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6">
                <text:p>4.6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7">
                <text:p>4.7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8">
                <text:p>4.8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9">
                <text:p>4.9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">
      <number:number number:decimal-places="1"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interpolation="cubic-spline" chart:symbol-type="automatic" chart:treat-empty-cells="ignore"/>
      <style:graphic-properties draw:stroke="none" draw:fill-color="#ffffff"/>
    </style:style>
    <style:style style:name="ch5" style:family="chart" style:data-style-name="N0">
      <style:chart-properties chart:display-label="true" chart:logarithmic="false" chart:minimum="0" chart:maximum="5" chart:interval-major="1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26cm" svg:stroke-color="#868686"/>
    </style:style>
    <style:style style:name="ch8" style:family="chart" style:data-style-name="N116">
      <style:chart-properties chart:display-label="true" chart:logarithmic="false" chart:gap-width="15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auto-position="true" style:rotation-angle="9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0" style:family="chart">
      <style:graphic-properties svg:stroke-width="0.026cm" svg:stroke-color="#b7b7b7"/>
    </style:style>
    <style:style style:name="ch11" style:family="chart" style:data-style-name="N116">
      <style:chart-properties chart:symbol-type="automatic" chart:symbol-width="0.175cm" chart:symbol-height="0.175cm"/>
      <style:graphic-properties svg:stroke-width="0.079cm" svg:stroke-color="#be4b48" draw:fill="none" draw:fill-color="#be4b48"/>
      <style:text-properties fo:font-size="10pt" style:font-size-asian="10pt" style:font-size-complex="10pt"/>
    </style:style>
    <style:style style:name="ch12" style:family="chart" style:data-style-name="N116">
      <style:chart-properties chart:symbol-type="automatic" chart:symbol-width="0.175cm" chart:symbol-height="0.175cm"/>
      <style:graphic-properties svg:stroke-width="0.079cm" svg:stroke-color="#98b954" draw:fill="none" draw:fill-color="#98b954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3.414cm" svg:height="8.361cm" xlink:href=".." xlink:type="simple" chart:class="chart:scatter" chart:style-name="ch1">
        <chart:title svg:x="2.847cm" svg:y="0.212cm" chart:style-name="ch2">
          <text:p>Velocity/Time (Acceleration)</text:p>
        </chart:title>
        <chart:legend chart:legend-position="end" svg:x="10.774cm" svg:y="3.632cm" style:legend-expansion="high" chart:style-name="ch3"/>
        <chart:plot-area chart:style-name="ch4" table:cell-range-address="Sheet1.P3:Sheet1.P44 Sheet1.S2:Sheet1.T44" chart:data-source-has-labels="row" svg:x="0.847cm" svg:y="0.022cm" svg:width="10.637cm" svg:height="7.883cm">
          <chartooo:coordinate-region svg:x="1.918cm" svg:y="0.221cm" svg:width="9.472cm" svg:height="7.037cm"/>
          <chart:axis chart:dimension="x" chart:name="primary-x" chart:style-name="ch5">
            <chart:title svg:x="5.545cm" svg:y="7.752cm" chart:style-name="ch6">
              <text:p>time (s)</text:p>
            </chart:title>
            <chart:grid chart:style-name="ch7" chart:class="major"/>
          </chart:axis>
          <chart:axis chart:dimension="y" chart:name="primary-y" chart:style-name="ch8">
            <chart:title svg:x="0.001cm" svg:y="5.046cm" chart:style-name="ch9">
              <text:p>Velocity (m/s)</text:p>
            </chart:title>
            <chart:grid chart:style-name="ch7" chart:class="major"/>
            <chart:grid chart:style-name="ch10" chart:class="minor"/>
          </chart:axis>
          <chart:series chart:style-name="ch11" chart:values-cell-range-address="Sheet1.S3:Sheet1.S44" chart:label-cell-address="Sheet1.S2:Sheet1.S2" chart:class="chart:scatter">
            <chart:domain table:cell-range-address="Sheet1.P3:Sheet1.P44"/>
            <chart:data-point chart:repeated="42"/>
          </chart:series>
          <chart:series chart:style-name="ch12" chart:values-cell-range-address="Sheet1.T3:Sheet1.T44" chart:label-cell-address="Sheet1.T2:Sheet1.T2" chart:class="chart:scatter">
            <chart:data-point chart:repeated="4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Wind-Up</text:p>
                <draw:g>
                  <svg:desc>Sheet1.S2:Sheet1.S2</svg:desc>
                </draw:g>
              </table:table-cell>
              <table:table-cell office:value-type="string">
                <text:p>RC</text:p>
                <draw:g>
                  <svg:desc>Sheet1.T2:Sheet1.T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P3:Sheet1.P44</svg:desc>
                </draw:g>
              </table:table-cell>
              <table:table-cell office:value-type="float" office:value="0">
                <text:p>0</text:p>
                <draw:g>
                  <svg:desc>Sheet1.S3:Sheet1.S44</svg:desc>
                </draw:g>
              </table:table-cell>
              <table:table-cell office:value-type="float" office:value="0">
                <text:p>0</text:p>
                <draw:g>
                  <svg:desc>Sheet1.T3:Sheet1.T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50">
                <text:p>5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50">
                <text:p>50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75">
                <text:p>75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85.7142857142857">
                <text:p>85.7142857142857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81.25">
                <text:p>81.25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77.7777777777778">
                <text:p>77.7777777777778</text:p>
              </table:table-cell>
              <table:table-cell office:value-type="float" office:value="94.4444444444444">
                <text:p>94.44444444444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70">
                <text:p>7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63.6363636363636">
                <text:p>63.6363636363636</text:p>
              </table:table-cell>
              <table:table-cell office:value-type="float" office:value="86.3636363636364">
                <text:p>86.36363636363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79.1666666666667">
                <text:p>79.16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53.8461538461538">
                <text:p>53.8461538461538</text:p>
              </table:table-cell>
              <table:table-cell office:value-type="float" office:value="73.0769230769231">
                <text:p>73.07692307692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50">
                <text:p>50</text:p>
              </table:table-cell>
              <table:table-cell office:value-type="float" office:value="67.8571428571429">
                <text:p>67.85714285714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46.6666666666667">
                <text:p>46.6666666666667</text:p>
              </table:table-cell>
              <table:table-cell office:value-type="float" office:value="63.3333333333333">
                <text:p>63.3333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43.75">
                <text:p>43.75</text:p>
              </table:table-cell>
              <table:table-cell office:value-type="float" office:value="59.375">
                <text:p>59.3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55.8823529411765">
                <text:p>55.88235294117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38.8888888888889">
                <text:p>38.8888888888889</text:p>
              </table:table-cell>
              <table:table-cell office:value-type="float" office:value="52.7777777777778">
                <text:p>52.77777777777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36.8421052631579">
                <text:p>36.84210526315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23.3333333333333">
                <text:p>23.3333333333333</text:p>
              </table:table-cell>
              <table:table-cell office:value-type="float" office:value="31.6666666666667">
                <text:p>31.6666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1">
                <text:p>3.1</text:p>
              </table:table-cell>
              <table:table-cell office:value-type="float" office:value="22.5806451612903">
                <text:p>22.5806451612903</text:p>
              </table:table-cell>
              <table:table-cell office:value-type="float" office:value="30.6451612903226">
                <text:p>30.64516129032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2">
                <text:p>3.2</text:p>
              </table:table-cell>
              <table:table-cell office:value-type="float" office:value="21.875">
                <text:p>21.875</text:p>
              </table:table-cell>
              <table:table-cell office:value-type="float" office:value="29.6875">
                <text:p>29.68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3">
                <text:p>3.3</text:p>
              </table:table-cell>
              <table:table-cell office:value-type="float" office:value="21.2121212121212">
                <text:p>21.2121212121212</text:p>
              </table:table-cell>
              <table:table-cell office:value-type="float" office:value="28.7878787878788">
                <text:p>28.78787878787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4">
                <text:p>3.4</text:p>
              </table:table-cell>
              <table:table-cell office:value-type="float" office:value="20.5882352941176">
                <text:p>20.5882352941176</text:p>
              </table:table-cell>
              <table:table-cell office:value-type="float" office:value="27.9411764705882">
                <text:p>27.94117647058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5">
                <text:p>3.5</text:p>
              </table:table-cell>
              <table:table-cell office:value-type="float" office:value="20">
                <text:p>20</text:p>
              </table:table-cell>
              <table:table-cell office:value-type="float" office:value="27.1428571428571">
                <text:p>27.14285714285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6">
                <text:p>3.6</text:p>
              </table:table-cell>
              <table:table-cell office:value-type="float" office:value="19.4444444444444">
                <text:p>19.4444444444444</text:p>
              </table:table-cell>
              <table:table-cell office:value-type="float" office:value="26.3888888888889">
                <text:p>26.38888888888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7">
                <text:p>3.7</text:p>
              </table:table-cell>
              <table:table-cell office:value-type="float" office:value="18.9189189189189">
                <text:p>18.9189189189189</text:p>
              </table:table-cell>
              <table:table-cell office:value-type="float" office:value="25.6756756756757">
                <text:p>25.67567567567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8">
                <text:p>3.8</text:p>
              </table:table-cell>
              <table:table-cell office:value-type="float" office:value="18.421052631579">
                <text:p>18.42105263157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9">
                <text:p>3.9</text:p>
              </table:table-cell>
              <table:table-cell office:value-type="float" office:value="17.948717948718">
                <text:p>17.948717948718</text:p>
              </table:table-cell>
              <table:table-cell office:value-type="float" office:value="24.3589743589744">
                <text:p>24.35897435897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">
                <text:p>4</text:p>
              </table:table-cell>
              <table:table-cell office:value-type="float" office:value="17.5">
                <text:p>17.5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1">
                <text:p>4.1</text:p>
              </table:table-cell>
              <table:table-cell office:value-type="float" office:value="17.0731707317073">
                <text:p>17.0731707317073</text:p>
              </table:table-cell>
              <table:table-cell office:value-type="float" office:value="23.1707317073171">
                <text:p>23.170731707317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2">
                <text:p>4.2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22.6190476190476">
                <text:p>22.61904761904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3">
                <text:p>4.3</text:p>
              </table:table-cell>
              <table:table-cell office:value-type="float" office:value="16.2790697674419">
                <text:p>16.2790697674419</text:p>
              </table:table-cell>
              <table:table-cell office:value-type="float" office:value="22.093023255814">
                <text:p>22.0930232558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4">
                <text:p>4.4</text:p>
              </table:table-cell>
              <table:table-cell office:value-type="float" office:value="15.9090909090909">
                <text:p>15.9090909090909</text:p>
              </table:table-cell>
              <table:table-cell office:value-type="float" office:value="21.5909090909091">
                <text:p>21.590909090909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5">
                <text:p>4.5</text:p>
              </table:table-cell>
              <table:table-cell office:value-type="float" office:value="15.5555555555556">
                <text:p>15.5555555555556</text:p>
              </table:table-cell>
              <table:table-cell office:value-type="float" office:value="21.1111111111111">
                <text:p>21.111111111111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6">
                <text:p>4.6</text:p>
              </table:table-cell>
              <table:table-cell office:value-type="float" office:value="15.2173913043478">
                <text:p>15.2173913043478</text:p>
              </table:table-cell>
              <table:table-cell office:value-type="float" office:value="20.6521739130435">
                <text:p>20.65217391304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7">
                <text:p>4.7</text:p>
              </table:table-cell>
              <table:table-cell office:value-type="float" office:value="14.8936170212766">
                <text:p>14.8936170212766</text:p>
              </table:table-cell>
              <table:table-cell office:value-type="float" office:value="20.2127659574468">
                <text:p>20.212765957446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8">
                <text:p>4.8</text:p>
              </table:table-cell>
              <table:table-cell office:value-type="float" office:value="14.5833333333333">
                <text:p>14.5833333333333</text:p>
              </table:table-cell>
              <table:table-cell office:value-type="float" office:value="19.7916666666667">
                <text:p>19.7916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9">
                <text:p>4.9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19.3877551020408">
                <text:p>19.38775510204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interpolation="cubic-spline" chart:symbol-type="automatic" chart:treat-empty-cells="ignore"/>
      <style:graphic-properties draw:stroke="none" draw:fill-color="#ffffff"/>
    </style:style>
    <style:style style:name="ch5" style:family="chart" style:data-style-name="N0">
      <style:chart-properties chart:display-label="true" chart:logarithmic="false" chart:minimum="0" chart:maximum="5" chart:interval-major="1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auto-position="true" style:rotation-angle="9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0" style:family="chart" style:data-style-name="N0">
      <style:chart-properties chart:symbol-type="automatic" chart:symbol-width="0.175cm" chart:symbol-height="0.175cm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/>
      <style:graphic-properties svg:stroke-width="0.079cm" svg:stroke-color="#be4b48" draw:fill="none" draw:fill-color="#be4b48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4.632cm" svg:height="12.066cm" xlink:href=".." xlink:type="simple" chart:class="chart:scatter" chart:style-name="ch1">
        <chart:title svg:x="10.571cm" svg:y="0.335cm" chart:style-name="ch2">
          <text:p>Distance/Time 
(Rate)
Trial 3</text:p>
        </chart:title>
        <chart:legend chart:legend-position="end" svg:x="11.912cm" svg:y="5.485cm" style:legend-expansion="high" chart:style-name="ch3"/>
        <chart:plot-area chart:style-name="ch4" table:cell-range-address="Sheet1.P3:Sheet1.R44 Sheet1.Q1:Sheet1.R1" chart:data-source-has-labels="row" svg:x="0.923cm" svg:y="0.387cm" svg:width="9.451cm" svg:height="10.752cm">
          <chartooo:coordinate-region svg:x="1.544cm" svg:y="0.586cm" svg:width="8.736cm" svg:height="9.906cm"/>
          <chart:axis chart:dimension="x" chart:name="primary-x" chart:style-name="ch5">
            <chart:title svg:x="5.028cm" svg:y="11.381cm" chart:style-name="ch6">
              <text:p>time (s)</text:p>
            </chart:title>
            <chart:grid chart:style-name="ch7" chart:class="major"/>
          </chart:axis>
          <chart:axis chart:dimension="y" chart:name="primary-y" chart:style-name="ch8">
            <chart:title svg:x="0.022cm" svg:y="6.714cm" chart:style-name="ch9">
              <text:p>distance (m)</text:p>
            </chart:title>
            <chart:grid chart:style-name="ch7" chart:class="major"/>
          </chart:axis>
          <chart:series chart:style-name="ch10" chart:values-cell-range-address="Sheet1.Q3:Sheet1.Q44" chart:label-cell-address="Sheet1.Q1:Sheet1.Q1" chart:class="chart:scatter">
            <chart:domain table:cell-range-address="Sheet1.P3:Sheet1.P44"/>
            <chart:data-point chart:repeated="42"/>
          </chart:series>
          <chart:series chart:style-name="ch11" chart:values-cell-range-address="Sheet1.R3:Sheet1.R44" chart:label-cell-address="Sheet1.R1:Sheet1.R1" chart:class="chart:scatter">
            <chart:data-point chart:repeated="4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Distance</text:p>
                <draw:g>
                  <svg:desc>Sheet1.Q1:Sheet1.Q1</svg:desc>
                </draw:g>
              </table:table-cell>
              <table:table-cell office:value-type="string">
                <text:p/>
                <draw:g>
                  <svg:desc>Sheet1.R1:Sheet1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P3:Sheet1.P44</svg:desc>
                </draw:g>
              </table:table-cell>
              <table:table-cell office:value-type="float" office:value="0">
                <text:p>0</text:p>
                <draw:g>
                  <svg:desc>Sheet1.Q3:Sheet1.Q44</svg:desc>
                </draw:g>
              </table:table-cell>
              <table:table-cell office:value-type="float" office:value="0">
                <text:p>0</text:p>
                <draw:g>
                  <svg:desc>Sheet1.R3:Sheet1.R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5">
                <text:p>0.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.5">
                <text:p>1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5">
                <text:p>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6">
                <text:p>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6.5">
                <text:p>6.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7">
                <text:p>7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1">
                <text:p>3.1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2">
                <text:p>3.2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3">
                <text:p>3.3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4">
                <text:p>3.4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5">
                <text:p>3.5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6">
                <text:p>3.6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7">
                <text:p>3.7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8">
                <text:p>3.8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9">
                <text:p>3.9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1">
                <text:p>4.1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2">
                <text:p>4.2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3">
                <text:p>4.3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4">
                <text:p>4.4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5">
                <text:p>4.5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6">
                <text:p>4.6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7">
                <text:p>4.7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8">
                <text:p>4.8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9">
                <text:p>4.9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">
      <number:number number:decimal-places="1"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interpolation="cubic-spline" chart:symbol-type="automatic" chart:treat-empty-cells="ignore"/>
      <style:graphic-properties draw:stroke="none" draw:fill-color="#ffffff"/>
    </style:style>
    <style:style style:name="ch5" style:family="chart" style:data-style-name="N0">
      <style:chart-properties chart:display-label="true" chart:logarithmic="false" chart:minimum="0" chart:maximum="5" chart:interval-major="1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26cm" svg:stroke-color="#868686"/>
    </style:style>
    <style:style style:name="ch8" style:family="chart" style:data-style-name="N116">
      <style:chart-properties chart:display-label="true" chart:logarithmic="false" chart:gap-width="15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auto-position="true" style:rotation-angle="9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0" style:family="chart">
      <style:graphic-properties svg:stroke-width="0.026cm" svg:stroke-color="#b7b7b7"/>
    </style:style>
    <style:style style:name="ch11" style:family="chart" style:data-style-name="N116">
      <style:chart-properties chart:symbol-type="automatic" chart:symbol-width="0.175cm" chart:symbol-height="0.175cm"/>
      <style:graphic-properties svg:stroke-width="0.079cm" svg:stroke-color="#be4b48" draw:fill="none" draw:fill-color="#be4b48"/>
      <style:text-properties fo:font-size="10pt" style:font-size-asian="10pt" style:font-size-complex="10pt"/>
    </style:style>
    <style:style style:name="ch12" style:family="chart" style:data-style-name="N116">
      <style:chart-properties chart:symbol-type="automatic" chart:symbol-width="0.175cm" chart:symbol-height="0.175cm"/>
      <style:graphic-properties svg:stroke-width="0.079cm" svg:stroke-color="#98b954" draw:fill="none" draw:fill-color="#98b954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3.415cm" svg:height="8.362cm" xlink:href=".." xlink:type="simple" chart:class="chart:scatter" chart:style-name="ch1">
        <chart:title svg:x="2.847cm" svg:y="0.212cm" chart:style-name="ch2">
          <text:p>Velocity/Time (Acceleration)</text:p>
        </chart:title>
        <chart:legend chart:legend-position="end" svg:x="10.775cm" svg:y="3.633cm" style:legend-expansion="high" chart:style-name="ch3"/>
        <chart:plot-area chart:style-name="ch4" table:cell-range-address="Sheet1.P3:Sheet1.P44 Sheet1.S2:Sheet1.T44" chart:data-source-has-labels="row" svg:x="0.847cm" svg:y="0.022cm" svg:width="10.637cm" svg:height="7.883cm">
          <chartooo:coordinate-region svg:x="1.918cm" svg:y="0.221cm" svg:width="9.472cm" svg:height="7.037cm"/>
          <chart:axis chart:dimension="x" chart:name="primary-x" chart:style-name="ch5">
            <chart:title svg:x="5.545cm" svg:y="7.753cm" chart:style-name="ch6">
              <text:p>time (s)</text:p>
            </chart:title>
            <chart:grid chart:style-name="ch7" chart:class="major"/>
          </chart:axis>
          <chart:axis chart:dimension="y" chart:name="primary-y" chart:style-name="ch8">
            <chart:title svg:x="0.001cm" svg:y="5.046cm" chart:style-name="ch9">
              <text:p>Velocity (m/s)</text:p>
            </chart:title>
            <chart:grid chart:style-name="ch7" chart:class="major"/>
            <chart:grid chart:style-name="ch10" chart:class="minor"/>
          </chart:axis>
          <chart:series chart:style-name="ch11" chart:values-cell-range-address="Sheet1.S3:Sheet1.S44" chart:label-cell-address="Sheet1.S2:Sheet1.S2" chart:class="chart:scatter">
            <chart:domain table:cell-range-address="Sheet1.P3:Sheet1.P44"/>
            <chart:data-point chart:repeated="42"/>
          </chart:series>
          <chart:series chart:style-name="ch12" chart:values-cell-range-address="Sheet1.T3:Sheet1.T44" chart:label-cell-address="Sheet1.T2:Sheet1.T2" chart:class="chart:scatter">
            <chart:data-point chart:repeated="4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Wind-Up</text:p>
                <draw:g>
                  <svg:desc>Sheet1.S2:Sheet1.S2</svg:desc>
                </draw:g>
              </table:table-cell>
              <table:table-cell office:value-type="string">
                <text:p>RC</text:p>
                <draw:g>
                  <svg:desc>Sheet1.T2:Sheet1.T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P3:Sheet1.P44</svg:desc>
                </draw:g>
              </table:table-cell>
              <table:table-cell office:value-type="float" office:value="0">
                <text:p>0</text:p>
                <draw:g>
                  <svg:desc>Sheet1.S3:Sheet1.S44</svg:desc>
                </draw:g>
              </table:table-cell>
              <table:table-cell office:value-type="float" office:value="0">
                <text:p>0</text:p>
                <draw:g>
                  <svg:desc>Sheet1.T3:Sheet1.T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50">
                <text:p>5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50">
                <text:p>50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75">
                <text:p>75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85.7142857142857">
                <text:p>85.7142857142857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81.25">
                <text:p>81.25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77.7777777777778">
                <text:p>77.7777777777778</text:p>
              </table:table-cell>
              <table:table-cell office:value-type="float" office:value="94.4444444444444">
                <text:p>94.44444444444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70">
                <text:p>7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63.6363636363636">
                <text:p>63.6363636363636</text:p>
              </table:table-cell>
              <table:table-cell office:value-type="float" office:value="86.3636363636364">
                <text:p>86.36363636363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79.1666666666667">
                <text:p>79.16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53.8461538461538">
                <text:p>53.8461538461538</text:p>
              </table:table-cell>
              <table:table-cell office:value-type="float" office:value="73.0769230769231">
                <text:p>73.07692307692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50">
                <text:p>50</text:p>
              </table:table-cell>
              <table:table-cell office:value-type="float" office:value="67.8571428571429">
                <text:p>67.85714285714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46.6666666666667">
                <text:p>46.6666666666667</text:p>
              </table:table-cell>
              <table:table-cell office:value-type="float" office:value="63.3333333333333">
                <text:p>63.3333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43.75">
                <text:p>43.75</text:p>
              </table:table-cell>
              <table:table-cell office:value-type="float" office:value="59.375">
                <text:p>59.3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55.8823529411765">
                <text:p>55.88235294117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38.8888888888889">
                <text:p>38.8888888888889</text:p>
              </table:table-cell>
              <table:table-cell office:value-type="float" office:value="52.7777777777778">
                <text:p>52.77777777777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36.8421052631579">
                <text:p>36.84210526315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23.3333333333333">
                <text:p>23.3333333333333</text:p>
              </table:table-cell>
              <table:table-cell office:value-type="float" office:value="31.6666666666667">
                <text:p>31.6666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1">
                <text:p>3.1</text:p>
              </table:table-cell>
              <table:table-cell office:value-type="float" office:value="22.5806451612903">
                <text:p>22.5806451612903</text:p>
              </table:table-cell>
              <table:table-cell office:value-type="float" office:value="30.6451612903226">
                <text:p>30.64516129032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2">
                <text:p>3.2</text:p>
              </table:table-cell>
              <table:table-cell office:value-type="float" office:value="21.875">
                <text:p>21.875</text:p>
              </table:table-cell>
              <table:table-cell office:value-type="float" office:value="29.6875">
                <text:p>29.68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3">
                <text:p>3.3</text:p>
              </table:table-cell>
              <table:table-cell office:value-type="float" office:value="21.2121212121212">
                <text:p>21.2121212121212</text:p>
              </table:table-cell>
              <table:table-cell office:value-type="float" office:value="28.7878787878788">
                <text:p>28.78787878787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4">
                <text:p>3.4</text:p>
              </table:table-cell>
              <table:table-cell office:value-type="float" office:value="20.5882352941176">
                <text:p>20.5882352941176</text:p>
              </table:table-cell>
              <table:table-cell office:value-type="float" office:value="27.9411764705882">
                <text:p>27.94117647058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5">
                <text:p>3.5</text:p>
              </table:table-cell>
              <table:table-cell office:value-type="float" office:value="20">
                <text:p>20</text:p>
              </table:table-cell>
              <table:table-cell office:value-type="float" office:value="27.1428571428571">
                <text:p>27.14285714285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6">
                <text:p>3.6</text:p>
              </table:table-cell>
              <table:table-cell office:value-type="float" office:value="19.4444444444444">
                <text:p>19.4444444444444</text:p>
              </table:table-cell>
              <table:table-cell office:value-type="float" office:value="26.3888888888889">
                <text:p>26.38888888888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7">
                <text:p>3.7</text:p>
              </table:table-cell>
              <table:table-cell office:value-type="float" office:value="18.9189189189189">
                <text:p>18.9189189189189</text:p>
              </table:table-cell>
              <table:table-cell office:value-type="float" office:value="25.6756756756757">
                <text:p>25.67567567567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8">
                <text:p>3.8</text:p>
              </table:table-cell>
              <table:table-cell office:value-type="float" office:value="18.421052631579">
                <text:p>18.42105263157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9">
                <text:p>3.9</text:p>
              </table:table-cell>
              <table:table-cell office:value-type="float" office:value="17.948717948718">
                <text:p>17.948717948718</text:p>
              </table:table-cell>
              <table:table-cell office:value-type="float" office:value="24.3589743589744">
                <text:p>24.35897435897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">
                <text:p>4</text:p>
              </table:table-cell>
              <table:table-cell office:value-type="float" office:value="17.5">
                <text:p>17.5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1">
                <text:p>4.1</text:p>
              </table:table-cell>
              <table:table-cell office:value-type="float" office:value="17.0731707317073">
                <text:p>17.0731707317073</text:p>
              </table:table-cell>
              <table:table-cell office:value-type="float" office:value="23.1707317073171">
                <text:p>23.170731707317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2">
                <text:p>4.2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22.6190476190476">
                <text:p>22.61904761904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3">
                <text:p>4.3</text:p>
              </table:table-cell>
              <table:table-cell office:value-type="float" office:value="16.2790697674419">
                <text:p>16.2790697674419</text:p>
              </table:table-cell>
              <table:table-cell office:value-type="float" office:value="22.093023255814">
                <text:p>22.0930232558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4">
                <text:p>4.4</text:p>
              </table:table-cell>
              <table:table-cell office:value-type="float" office:value="15.9090909090909">
                <text:p>15.9090909090909</text:p>
              </table:table-cell>
              <table:table-cell office:value-type="float" office:value="21.5909090909091">
                <text:p>21.590909090909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5">
                <text:p>4.5</text:p>
              </table:table-cell>
              <table:table-cell office:value-type="float" office:value="15.5555555555556">
                <text:p>15.5555555555556</text:p>
              </table:table-cell>
              <table:table-cell office:value-type="float" office:value="21.1111111111111">
                <text:p>21.111111111111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6">
                <text:p>4.6</text:p>
              </table:table-cell>
              <table:table-cell office:value-type="float" office:value="15.2173913043478">
                <text:p>15.2173913043478</text:p>
              </table:table-cell>
              <table:table-cell office:value-type="float" office:value="20.6521739130435">
                <text:p>20.65217391304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7">
                <text:p>4.7</text:p>
              </table:table-cell>
              <table:table-cell office:value-type="float" office:value="14.8936170212766">
                <text:p>14.8936170212766</text:p>
              </table:table-cell>
              <table:table-cell office:value-type="float" office:value="20.2127659574468">
                <text:p>20.212765957446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8">
                <text:p>4.8</text:p>
              </table:table-cell>
              <table:table-cell office:value-type="float" office:value="14.5833333333333">
                <text:p>14.5833333333333</text:p>
              </table:table-cell>
              <table:table-cell office:value-type="float" office:value="19.7916666666667">
                <text:p>19.7916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9">
                <text:p>4.9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19.3877551020408">
                <text:p>19.38775510204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