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722in" text:min-label-width="0.1722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Normal" style:master-page-name="MP0" style:family="paragraph">
      <style:paragraph-properties fo:text-align="center" fo:margin-top="0.0368in" fo:margin-right="0.075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7pt" style:font-size-asian="17pt" style:font-size-complex="17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7pt" style:font-size-asian="17pt" style:font-size-complex="17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7pt" style:font-size-asian="17pt" style:font-size-complex="17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7pt" style:font-size-asian="17pt" style:font-size-complex="17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7pt" style:font-size-asian="17pt" style:font-size-complex="17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7pt" style:font-size-asian="17pt" style:font-size-complex="17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13" style:parent-style-name="Normal" style:family="paragraph">
      <style:paragraph-properties fo:text-align="center" fo:margin-top="0.0368in" fo:margin-right="0.075in"/>
    </style:style>
    <style:style style:name="T14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7pt"/>
    </style:style>
    <style:style style:name="P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" style:parent-style-name="BodyText" style:list-style-name="LFO1" style:family="paragraph">
      <style:paragraph-properties fo:text-indent="0in">
        <style:tab-stops>
          <style:tab-stop style:type="left" style:position="0.1715in"/>
        </style:tab-stops>
      </style:paragraph-properties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0.002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0.0013in"/>
    </style:style>
    <style:style style:name="T29" style:parent-style-name="DefaultParagraphFont" style:family="text">
      <style:text-properties fo:letter-spacing="-0.0027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-0.0006in"/>
    </style:style>
    <style:style style:name="P33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3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6" style:parent-style-name="BodyText" style:list-style-name="LFO1" style:family="paragraph">
      <style:paragraph-properties fo:margin-left="0.2548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0.0013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06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0.0013in"/>
    </style:style>
    <style:style style:name="T52" style:parent-style-name="DefaultParagraphFont" style:family="text">
      <style:text-properties fo:letter-spacing="-0.002in"/>
    </style:style>
    <style:style style:name="P53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5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6" style:parent-style-name="BodyText" style:list-style-name="LFO1" style:family="paragraph">
      <style:paragraph-properties fo:margin-left="0.25in" fo:text-indent="-0.1666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letter-spacing="0.0048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0.0013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0.0013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2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letter-spacing="-0.002in"/>
    </style:style>
    <style:style style:name="P80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3" style:parent-style-name="BodyText" style:list-style-name="LFO1" style:family="paragraph">
      <style:paragraph-properties fo:margin-left="0.293in" fo:text-indent="-0.2104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letter-spacing="0.0048in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0.002in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-0.002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0.002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P123" style:parent-style-name="Normal" style:family="paragraph">
      <style:paragraph-properties fo:margin-top="0.002in" fo:line-height="0.0763in"/>
      <style:text-properties fo:font-size="5.5pt" style:font-size-asian="5.5pt" style:font-size-complex="5.5pt"/>
    </style:style>
    <style:style style:name="P1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6" style:parent-style-name="BodyText" style:list-style-name="LFO1" style:family="paragraph">
      <style:paragraph-properties fo:line-height="0.175in" fo:margin-right="0.5069in" fo:text-indent="0in">
        <style:tab-stops>
          <style:tab-stop style:type="left" style:position="0.2131in"/>
        </style:tab-stops>
      </style:paragraph-properties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0.0388in"/>
    </style:style>
    <style:style style:name="T157" style:parent-style-name="DefaultParagraphFont" style:family="text">
      <style:text-properties fo:letter-spacing="0.0048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-0.0006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-0.0006in"/>
    </style:style>
    <style:style style:name="T166" style:parent-style-name="DefaultParagraphFont" style:family="text">
      <style:text-properties fo:letter-spacing="-0.0006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06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-0.002in"/>
    </style:style>
    <style:style style:name="P17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9" style:parent-style-name="BodyText" style:list-style-name="LFO1" style:family="paragraph">
      <style:paragraph-properties fo:line-height="100%" fo:margin-right="0.075in" fo:text-indent="0in">
        <style:tab-stops>
          <style:tab-stop style:type="left" style:position="0.1715in"/>
        </style:tab-stops>
      </style:paragraph-properties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0.002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-0.002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06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-0.002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-0.0006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0.0006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0.0006in"/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-0.002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-0.0006in"/>
    </style:style>
    <style:style style:name="T234" style:parent-style-name="DefaultParagraphFont" style:family="text">
      <style:text-properties fo:letter-spacing="-0.002in"/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06in"/>
    </style:style>
    <style:style style:name="P238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23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1" style:parent-style-name="BodyText" style:list-style-name="LFO1" style:family="paragraph">
      <style:paragraph-properties fo:line-height="0.175in" fo:margin-right="0.4486in" fo:text-indent="0in">
        <style:tab-stops>
          <style:tab-stop style:type="left" style:position="0.1715in"/>
        </style:tab-stops>
      </style:paragraph-properties>
    </style:style>
    <style:style style:name="T242" style:parent-style-name="DefaultParagraphFont" style:family="text">
      <style:text-properties fo:letter-spacing="-0.0006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06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0.0006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06in"/>
    </style:style>
    <style:style style:name="T263" style:parent-style-name="DefaultParagraphFont" style:family="text">
      <style:text-properties fo:letter-spacing="0.0006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06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-0.0006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0.0006in"/>
    </style:style>
    <style:style style:name="T274" style:parent-style-name="DefaultParagraphFont" style:family="text">
      <style:text-properties fo:letter-spacing="-0.002in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-0.0006in"/>
    </style:style>
    <style:style style:name="T277" style:parent-style-name="DefaultParagraphFont" style:family="text">
      <style:text-properties fo:letter-spacing="-0.002in"/>
    </style:style>
    <style:style style:name="T278" style:parent-style-name="DefaultParagraphFont" style:family="text">
      <style:text-properties fo:letter-spacing="-0.0006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-0.002in"/>
    </style:style>
    <style:style style:name="T283" style:parent-style-name="DefaultParagraphFont" style:family="text">
      <style:text-properties fo:letter-spacing="-0.0006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0.0006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2in"/>
    </style:style>
    <style:style style:name="T294" style:parent-style-name="DefaultParagraphFont" style:family="text">
      <style:text-properties fo:letter-spacing="-0.0006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-0.002in"/>
    </style:style>
    <style:style style:name="T300" style:parent-style-name="DefaultParagraphFont" style:family="text">
      <style:text-properties fo:letter-spacing="0.0006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06in"/>
    </style:style>
    <style:style style:name="P303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3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0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06" style:parent-style-name="BodyText" style:list-style-name="LFO1" style:family="paragraph">
      <style:paragraph-properties fo:margin-left="0.25in" fo:text-indent="-0.1666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fo:letter-spacing="0.0048in"/>
    </style:style>
    <style:style style:name="T308" style:parent-style-name="DefaultParagraphFont" style:family="text">
      <style:text-properties fo:letter-spacing="-0.0006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06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06in"/>
    </style:style>
    <style:style style:name="T315" style:parent-style-name="DefaultParagraphFont" style:family="text">
      <style:text-properties fo:letter-spacing="-0.0006in"/>
    </style:style>
    <style:style style:name="T316" style:parent-style-name="DefaultParagraphFont" style:family="text">
      <style:text-properties fo:letter-spacing="-0.002in"/>
    </style:style>
    <style:style style:name="T317" style:parent-style-name="DefaultParagraphFont" style:family="text">
      <style:text-properties fo:letter-spacing="0.0006in"/>
    </style:style>
    <style:style style:name="T318" style:parent-style-name="DefaultParagraphFont" style:family="text">
      <style:text-properties fo:letter-spacing="-0.002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0.0006in"/>
    </style:style>
    <style:style style:name="T322" style:parent-style-name="DefaultParagraphFont" style:family="text">
      <style:text-properties fo:letter-spacing="-0.0006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0.0006in"/>
    </style:style>
    <style:style style:name="T325" style:parent-style-name="DefaultParagraphFont" style:family="text">
      <style:text-properties fo:letter-spacing="-0.0006in"/>
    </style:style>
    <style:style style:name="T326" style:parent-style-name="DefaultParagraphFont" style:family="text">
      <style:text-properties fo:letter-spacing="-0.002in"/>
    </style:style>
    <style:style style:name="T327" style:parent-style-name="DefaultParagraphFont" style:family="text">
      <style:text-properties fo:letter-spacing="0.002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06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06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2in"/>
    </style:style>
    <style:style style:name="T334" style:parent-style-name="DefaultParagraphFont" style:family="text">
      <style:text-properties fo:letter-spacing="-0.0006in"/>
    </style:style>
    <style:style style:name="T335" style:parent-style-name="DefaultParagraphFont" style:family="text">
      <style:text-properties fo:letter-spacing="-0.002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-0.0006in"/>
    </style:style>
    <style:style style:name="T339" style:parent-style-name="DefaultParagraphFont" style:family="text">
      <style:text-properties fo:letter-spacing="-0.0006in"/>
    </style:style>
    <style:style style:name="T340" style:parent-style-name="DefaultParagraphFont" style:family="text">
      <style:text-properties fo:letter-spacing="-0.0006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0.0006in"/>
    </style:style>
    <style:style style:name="T343" style:parent-style-name="DefaultParagraphFont" style:family="text">
      <style:text-properties fo:letter-spacing="-0.0006in"/>
    </style:style>
    <style:style style:name="T344" style:parent-style-name="DefaultParagraphFont" style:family="text">
      <style:text-properties fo:letter-spacing="0.0006in"/>
    </style:style>
    <style:style style:name="T345" style:parent-style-name="DefaultParagraphFont" style:family="text">
      <style:text-properties fo:letter-spacing="-0.002in"/>
    </style:style>
    <style:style style:name="T346" style:parent-style-name="DefaultParagraphFont" style:family="text">
      <style:text-properties fo:letter-spacing="-0.0006in"/>
    </style:style>
    <style:style style:name="T347" style:parent-style-name="DefaultParagraphFont" style:family="text">
      <style:text-properties fo:letter-spacing="-0.0027in"/>
    </style:style>
    <style:style style:name="T348" style:parent-style-name="DefaultParagraphFont" style:family="text">
      <style:text-properties fo:letter-spacing="-0.0006in"/>
    </style:style>
    <style:style style:name="T349" style:parent-style-name="DefaultParagraphFont" style:family="text">
      <style:text-properties fo:letter-spacing="0.0013in"/>
    </style:style>
    <style:style style:name="P350" style:parent-style-name="Normal" style:family="paragraph">
      <style:paragraph-properties fo:line-height="0.0763in"/>
      <style:text-properties fo:font-size="5.5pt" style:font-size-asian="5.5pt" style:font-size-complex="5.5pt"/>
    </style:style>
    <style:style style:name="P35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5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53" style:parent-style-name="BodyText" style:list-style-name="LFO1" style:family="paragraph">
      <style:paragraph-properties fo:line-height="0.175in" fo:margin-right="0.4819in" fo:text-indent="0in">
        <style:tab-stops>
          <style:tab-stop style:type="left" style:position="0.1715in"/>
        </style:tab-stops>
      </style:paragraph-properties>
    </style:style>
    <style:style style:name="T354" style:parent-style-name="DefaultParagraphFont" style:family="text">
      <style:text-properties fo:letter-spacing="-0.002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-0.002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06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06in"/>
    </style:style>
    <style:style style:name="T365" style:parent-style-name="DefaultParagraphFont" style:family="text">
      <style:text-properties fo:letter-spacing="0.0006in"/>
    </style:style>
    <style:style style:name="T366" style:parent-style-name="DefaultParagraphFont" style:family="text">
      <style:text-properties fo:letter-spacing="-0.002in"/>
    </style:style>
    <style:style style:name="T367" style:parent-style-name="DefaultParagraphFont" style:family="text">
      <style:text-properties fo:letter-spacing="-0.0006in"/>
    </style:style>
    <style:style style:name="T368" style:parent-style-name="DefaultParagraphFont" style:family="text">
      <style:text-properties fo:letter-spacing="-0.002in"/>
    </style:style>
    <style:style style:name="T369" style:parent-style-name="DefaultParagraphFont" style:family="text">
      <style:text-properties fo:letter-spacing="-0.0006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-0.0027in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0.002in"/>
    </style:style>
    <style:style style:name="T374" style:parent-style-name="DefaultParagraphFont" style:family="text">
      <style:text-properties fo:letter-spacing="-0.0027in"/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-0.0006in"/>
    </style:style>
    <style:style style:name="T378" style:parent-style-name="DefaultParagraphFont" style:family="text">
      <style:text-properties fo:letter-spacing="0.0006in"/>
    </style:style>
    <style:style style:name="T379" style:parent-style-name="DefaultParagraphFont" style:family="text">
      <style:text-properties fo:letter-spacing="-0.0006in"/>
    </style:style>
    <style:style style:name="T380" style:parent-style-name="DefaultParagraphFont" style:family="text">
      <style:text-properties fo:letter-spacing="0.0006in"/>
    </style:style>
    <style:style style:name="T381" style:parent-style-name="DefaultParagraphFont" style:family="text">
      <style:text-properties fo:letter-spacing="-0.0006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06in"/>
    </style:style>
    <style:style style:name="T384" style:parent-style-name="DefaultParagraphFont" style:family="text">
      <style:text-properties fo:letter-spacing="-0.0006in"/>
    </style:style>
    <style:style style:name="T385" style:parent-style-name="DefaultParagraphFont" style:family="text">
      <style:text-properties fo:letter-spacing="-0.002in"/>
    </style:style>
    <style:style style:name="T386" style:parent-style-name="DefaultParagraphFont" style:family="text">
      <style:text-properties fo:letter-spacing="-0.0006in"/>
    </style:style>
    <style:style style:name="T387" style:parent-style-name="DefaultParagraphFont" style:family="text">
      <style:text-properties fo:letter-spacing="-0.000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2in"/>
    </style:style>
    <style:style style:name="T391" style:parent-style-name="DefaultParagraphFont" style:family="text">
      <style:text-properties fo:letter-spacing="0.0027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0.0006in"/>
    </style:style>
    <style:style style:name="T395" style:parent-style-name="DefaultParagraphFont" style:family="text">
      <style:text-properties fo:letter-spacing="-0.002in"/>
    </style:style>
    <style:style style:name="T396" style:parent-style-name="DefaultParagraphFont" style:family="text">
      <style:text-properties fo:letter-spacing="0.0006in"/>
    </style:style>
    <style:style style:name="T397" style:parent-style-name="DefaultParagraphFont" style:family="text">
      <style:text-properties fo:letter-spacing="-0.0006in"/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0.0006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-0.0006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-0.0006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-0.0006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06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2in"/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-0.0006in"/>
    </style:style>
    <style:style style:name="T415" style:parent-style-name="DefaultParagraphFont" style:family="text">
      <style:text-properties fo:letter-spacing="-0.0006in"/>
    </style:style>
    <style:style style:name="T416" style:parent-style-name="DefaultParagraphFont" style:family="text">
      <style:text-properties fo:letter-spacing="-0.002in"/>
    </style:style>
    <style:style style:name="P41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20" style:parent-style-name="BodyText" style:list-style-name="LFO1" style:family="paragraph">
      <style:paragraph-properties fo:line-height="100%" fo:margin-right="0.0986in" fo:text-indent="0in">
        <style:tab-stops>
          <style:tab-stop style:type="left" style:position="0.2562in"/>
        </style:tab-stops>
      </style:paragraph-properties>
    </style:style>
    <style:style style:name="T421" style:parent-style-name="DefaultParagraphFont" style:family="text">
      <style:text-properties fo:letter-spacing="-0.0006in"/>
    </style:style>
    <style:style style:name="T422" style:parent-style-name="DefaultParagraphFont" style:family="text">
      <style:text-properties fo:letter-spacing="-0.0006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-0.0006in"/>
    </style:style>
    <style:style style:name="T430" style:parent-style-name="DefaultParagraphFont" style:family="text">
      <style:text-properties fo:letter-spacing="0.0006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06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2in"/>
    </style:style>
    <style:style style:name="T438" style:parent-style-name="DefaultParagraphFont" style:family="text">
      <style:text-properties fo:letter-spacing="0.0027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27in"/>
    </style:style>
    <style:style style:name="T443" style:parent-style-name="DefaultParagraphFont" style:family="text">
      <style:text-properties fo:letter-spacing="-0.0006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0.0006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2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-0.0006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06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0.0006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06in"/>
    </style:style>
    <style:style style:name="T459" style:parent-style-name="DefaultParagraphFont" style:family="text">
      <style:text-properties fo:letter-spacing="-0.002in"/>
    </style:style>
    <style:style style:name="T460" style:parent-style-name="DefaultParagraphFont" style:family="text">
      <style:text-properties fo:letter-spacing="-0.0006in"/>
    </style:style>
    <style:style style:name="T461" style:parent-style-name="DefaultParagraphFont" style:family="text">
      <style:text-properties fo:letter-spacing="0.002in"/>
    </style:style>
    <style:style style:name="T462" style:parent-style-name="DefaultParagraphFont" style:family="text">
      <style:text-properties fo:letter-spacing="-0.0006in"/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0.0006in"/>
    </style:style>
    <style:style style:name="T465" style:parent-style-name="DefaultParagraphFont" style:family="text">
      <style:text-properties fo:letter-spacing="-0.0006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letter-spacing="-0.0006in"/>
    </style:style>
    <style:style style:name="T468" style:parent-style-name="DefaultParagraphFont" style:family="text">
      <style:text-properties fo:letter-spacing="0.0006in"/>
    </style:style>
    <style:style style:name="T469" style:parent-style-name="DefaultParagraphFont" style:family="text">
      <style:text-properties fo:letter-spacing="-0.002in"/>
    </style:style>
    <style:style style:name="T470" style:parent-style-name="DefaultParagraphFont" style:family="text">
      <style:text-properties fo:letter-spacing="0.0027in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0.0006in"/>
    </style:style>
    <style:style style:name="P474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4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77" style:parent-style-name="BodyText" style:list-style-name="LFO1" style:family="paragraph">
      <style:paragraph-properties fo:line-height="0.175in" fo:margin-right="0.3298in" fo:text-indent="0in">
        <style:tab-stops>
          <style:tab-stop style:type="left" style:position="0.2513in"/>
        </style:tab-stops>
      </style:paragraph-properties>
    </style:style>
    <style:style style:name="T478" style:parent-style-name="DefaultParagraphFont" style:family="text">
      <style:text-properties fo:letter-spacing="0.0048in"/>
    </style:style>
    <style:style style:name="T479" style:parent-style-name="DefaultParagraphFont" style:family="text">
      <style:text-properties fo:letter-spacing="-0.002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-0.0006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0.0006in"/>
    </style:style>
    <style:style style:name="T484" style:parent-style-name="DefaultParagraphFont" style:family="text">
      <style:text-properties fo:letter-spacing="-0.0006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-0.0006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2in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2in"/>
    </style:style>
    <style:style style:name="T497" style:parent-style-name="DefaultParagraphFont" style:family="text">
      <style:text-properties fo:letter-spacing="0.0027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2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06in"/>
    </style:style>
    <style:style style:name="T505" style:parent-style-name="DefaultParagraphFont" style:family="text">
      <style:text-properties fo:letter-spacing="-0.0006in"/>
    </style:style>
    <style:style style:name="T506" style:parent-style-name="DefaultParagraphFont" style:family="text">
      <style:text-properties fo:letter-spacing="0.0006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06in"/>
    </style:style>
    <style:style style:name="T509" style:parent-style-name="DefaultParagraphFont" style:family="text">
      <style:text-properties fo:letter-spacing="-0.002in"/>
    </style:style>
    <style:style style:name="T510" style:parent-style-name="DefaultParagraphFont" style:family="text">
      <style:text-properties fo:letter-spacing="0.0006in"/>
    </style:style>
    <style:style style:name="T511" style:parent-style-name="DefaultParagraphFont" style:family="text">
      <style:text-properties fo:letter-spacing="-0.002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-0.002in"/>
    </style:style>
    <style:style style:name="T514" style:parent-style-name="DefaultParagraphFont" style:family="text">
      <style:text-properties fo:letter-spacing="0.0006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06in"/>
    </style:style>
    <style:style style:name="T518" style:parent-style-name="DefaultParagraphFont" style:family="text">
      <style:text-properties fo:letter-spacing="-0.0006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-0.0006in"/>
    </style:style>
    <style:style style:name="T522" style:parent-style-name="DefaultParagraphFont" style:family="text">
      <style:text-properties fo:letter-spacing="-0.002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-0.0006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06in"/>
    </style:style>
    <style:style style:name="T527" style:parent-style-name="DefaultParagraphFont" style:family="text">
      <style:text-properties fo:letter-spacing="-0.0006in"/>
    </style:style>
    <style:style style:name="T528" style:parent-style-name="DefaultParagraphFont" style:family="text">
      <style:text-properties fo:letter-spacing="-0.0006in"/>
    </style:style>
    <style:style style:name="T529" style:parent-style-name="DefaultParagraphFont" style:family="text">
      <style:text-properties fo:letter-spacing="-0.002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-0.0006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0.0006in"/>
    </style:style>
    <style:style style:name="P534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53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3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37" style:parent-style-name="BodyText" style:list-style-name="LFO1" style:family="paragraph">
      <style:paragraph-properties fo:line-height="0.175in" fo:margin-right="0.1583in" fo:text-indent="0in">
        <style:tab-stops>
          <style:tab-stop style:type="left" style:position="0.2562in"/>
        </style:tab-stops>
      </style:paragraph-properties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0.0006in"/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-0.0006in"/>
    </style:style>
    <style:style style:name="T547" style:parent-style-name="DefaultParagraphFont" style:family="text">
      <style:text-properties fo:letter-spacing="0.0006in"/>
    </style:style>
    <style:style style:name="T548" style:parent-style-name="DefaultParagraphFont" style:family="text">
      <style:text-properties fo:letter-spacing="-0.0006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06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2in"/>
    </style:style>
    <style:style style:name="T555" style:parent-style-name="DefaultParagraphFont" style:family="text">
      <style:text-properties fo:letter-spacing="0.0027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-0.002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2in"/>
    </style:style>
    <style:style style:name="T561" style:parent-style-name="DefaultParagraphFont" style:family="text">
      <style:text-properties fo:letter-spacing="0.0006in"/>
    </style:style>
    <style:style style:name="T562" style:parent-style-name="DefaultParagraphFont" style:family="text">
      <style:text-properties fo:letter-spacing="-0.0006in"/>
    </style:style>
    <style:style style:name="T563" style:parent-style-name="DefaultParagraphFont" style:family="text">
      <style:text-properties fo:letter-spacing="-0.002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-0.0006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06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2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-0.0006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06in"/>
    </style:style>
    <style:style style:name="T575" style:parent-style-name="DefaultParagraphFont" style:family="text">
      <style:text-properties fo:letter-spacing="-0.0006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06in"/>
    </style:style>
    <style:style style:name="T578" style:parent-style-name="DefaultParagraphFont" style:family="text">
      <style:text-properties fo:letter-spacing="-0.002in"/>
    </style:style>
    <style:style style:name="T579" style:parent-style-name="DefaultParagraphFont" style:family="text">
      <style:text-properties fo:letter-spacing="0.002in"/>
    </style:style>
    <style:style style:name="T580" style:parent-style-name="DefaultParagraphFont" style:family="text">
      <style:text-properties fo:letter-spacing="-0.002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-0.0006in"/>
    </style:style>
    <style:style style:name="T583" style:parent-style-name="DefaultParagraphFont" style:family="text">
      <style:text-properties fo:letter-spacing="-0.002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0.0006in"/>
    </style:style>
  </office:automatic-styles>
  <office:body>
    <office:text text:use-soft-page-breaks="true">
      <text:p text:style-name="P1"><text:span text:style-name="T2">K</text:span><text:span text:style-name="T3">i</text:span><text:span text:style-name="T4">ne</text:span><text:span text:style-name="T5">t</text:span><text:span text:style-name="T6">i</text:span><text:span text:style-name="T7">c</text:span><text:span text:style-name="T8"><text:s/></text:span><text:span text:style-name="T9">Ene</text:span><text:span text:style-name="T10">r</text:span><text:span text:style-name="T11">gy</text:span><text:span text:style-name="T12"><text:s/></text:span></text:p>
      <text:p text:style-name="P13"><text:span text:style-name="T14">(Adv)</text:span></text:p>
      <text:p text:style-name="P15"/>
      <text:list text:style-name="LFO1" text:continue-numbering="true">
        <text:list-item>
          <text:p text:style-name="P16"><text:span text:style-name="T17">Ho</text:span>w<text:span text:style-name="T18"><text:s/></text:span><text:span text:style-name="T19">a</text:span>re<text:s/><text:span text:style-name="T20">w</text:span><text:span text:style-name="T21">o</text:span><text:span text:style-name="T22">r</text:span>k<text:span text:style-name="T23"><text:s/></text:span><text:span text:style-name="T24">an</text:span>d<text:span text:style-name="T25"><text:s/></text:span><text:span text:style-name="T26">en</text:span><text:span text:style-name="T27">e</text:span>r<text:span text:style-name="T28">g</text:span>y<text:span text:style-name="T29"><text:s/></text:span>r<text:span text:style-name="T30">ela</text:span><text:span text:style-name="T31">t</text:span><text:span text:style-name="T32">ed</text:span>?</text:p>
        </text:list-item>
      </text:list>
      <text:p text:style-name="P33"/>
      <text:p text:style-name="P34"/>
      <text:p text:style-name="P35"/>
      <text:list text:style-name="LFO1" text:continue-numbering="true">
        <text:list-item>
          <text:p text:style-name="P36"><text:span text:style-name="T37">Ho</text:span>w<text:span text:style-name="T38"><text:s/></text:span><text:span text:style-name="T39">i</text:span>s<text:span text:style-name="T40"><text:s/></text:span><text:span text:style-name="T41">po</text:span><text:span text:style-name="T42">w</text:span><text:span text:style-name="T43">e</text:span>r<text:span text:style-name="T44"><text:s/></text:span>r<text:span text:style-name="T45">ela</text:span><text:span text:style-name="T46">t</text:span><text:span text:style-name="T47">e</text:span>d<text:span text:style-name="T48"><text:s/>t</text:span>o<text:s/><text:span text:style-name="T49">ene</text:span><text:span text:style-name="T50">r</text:span><text:span text:style-name="T51">g</text:span><text:span text:style-name="T52">y</text:span>?</text:p>
        </text:list-item>
      </text:list>
      <text:p text:style-name="P53"/>
      <text:p text:style-name="P54"/>
      <text:p text:style-name="P55"/>
      <text:list text:style-name="LFO1" text:continue-numbering="true">
        <text:list-item>
          <text:p text:style-name="P56"><text:span text:style-name="T57">W</text:span><text:span text:style-name="T58">h</text:span><text:span text:style-name="T59">a</text:span>t<text:span text:style-name="T60"><text:s/>a</text:span>re<text:span text:style-name="T61"><text:s/></text:span><text:span text:style-name="T62">t</text:span><text:span text:style-name="T63">h</text:span>e<text:span text:style-name="T64"><text:s/></text:span><text:span text:style-name="T65">t</text:span><text:span text:style-name="T66">w</text:span>o<text:s/><text:span text:style-name="T67">ba</text:span>s<text:span text:style-name="T68">i</text:span>c<text:span text:style-name="T69"><text:s/></text:span><text:span text:style-name="T70">k</text:span><text:span text:style-name="T71">ind</text:span>s<text:span text:style-name="T72"><text:s/></text:span><text:span text:style-name="T73">o</text:span>f<text:span text:style-name="T74"><text:s/></text:span><text:span text:style-name="T75">en</text:span><text:span text:style-name="T76">e</text:span><text:span text:style-name="T77">r</text:span><text:span text:style-name="T78">g</text:span><text:span text:style-name="T79">y</text:span>?</text:p>
        </text:list-item>
      </text:list>
      <text:p text:style-name="P80"/>
      <text:p text:style-name="P81"/>
      <text:p text:style-name="P82"/>
      <text:list text:style-name="LFO1" text:continue-numbering="true">
        <text:list-item>
          <text:p text:style-name="P83"><text:span text:style-name="T84">W</text:span><text:span text:style-name="T85">ha</text:span>t<text:span text:style-name="T86"><text:s/></text:span><text:span text:style-name="T87">i</text:span>s<text:span text:style-name="T88"><text:s/></text:span><text:span text:style-name="T89">t</text:span><text:span text:style-name="T90">h</text:span>e<text:span text:style-name="T91"><text:s/></text:span><text:span text:style-name="T92">f</text:span><text:span text:style-name="T93">o</text:span>rm<text:span text:style-name="T94">ul</text:span>a<text:span text:style-name="T95"><text:s/></text:span><text:span text:style-name="T96">f</text:span><text:span text:style-name="T97">o</text:span>r<text:span text:style-name="T98"><text:s/></text:span>c<text:span text:style-name="T99">al</text:span>c<text:span text:style-name="T100">ula</text:span><text:span text:style-name="T101">t</text:span><text:span text:style-name="T102">i</text:span><text:span text:style-name="T103">n</text:span>g<text:span text:style-name="T104"><text:s/></text:span><text:span text:style-name="T105">a</text:span>n<text:span text:style-name="T106"><text:s/></text:span><text:span text:style-name="T107">o</text:span><text:span text:style-name="T108">b</text:span><text:span text:style-name="T109">j</text:span><text:span text:style-name="T110">e</text:span>c<text:span text:style-name="T111">t</text:span><text:span text:style-name="T112">’</text:span>s<text:span text:style-name="T113"><text:s/></text:span><text:span text:style-name="T114">Kine</text:span><text:span text:style-name="T115">t</text:span><text:span text:style-name="T116">i</text:span>c<text:span text:style-name="T117"><text:s/></text:span><text:span text:style-name="T118">Ene</text:span><text:span text:style-name="T119">r</text:span><text:span text:style-name="T120">g</text:span>y<text:span text:style-name="T121"><text:s/></text:span>(<text:span text:style-name="T122">KE</text:span>)?</text:p>
        </text:list-item>
      </text:list>
      <text:p text:style-name="P123"/>
      <text:p text:style-name="P124"/>
      <text:p text:style-name="P125"/>
      <text:list text:style-name="LFO1" text:continue-numbering="true">
        <text:list-item>
          <text:p text:style-name="P126">A<text:span text:style-name="T127"><text:s/></text:span><text:span text:style-name="T128">g</text:span><text:span text:style-name="T129">i</text:span>rl<text:s/><text:span text:style-name="T130">w</text:span><text:span text:style-name="T131">h</text:span>o<text:s/><text:span text:style-name="T132">w</text:span><text:span text:style-name="T133">ei</text:span><text:span text:style-name="T134">g</text:span><text:span text:style-name="T135">h</text:span>s<text:span text:style-name="T136"><text:s/></text:span><text:span text:style-name="T137">3</text:span>0<text:span text:style-name="T138"><text:s/></text:span>kg<text:s/><text:span text:style-name="T139">i</text:span>s<text:span text:style-name="T140"><text:s/></text:span><text:span text:style-name="T141">inlin</text:span>e<text:s/><text:span text:style-name="T142">s</text:span><text:span text:style-name="T143">k</text:span><text:span text:style-name="T144">a</text:span><text:span text:style-name="T145">t</text:span><text:span text:style-name="T146">i</text:span><text:span text:style-name="T147">n</text:span>g<text:s/><text:span text:style-name="T148">a</text:span>t<text:span text:style-name="T149"><text:s/></text:span>a<text:s/><text:span text:style-name="T150">s</text:span><text:span text:style-name="T151">pee</text:span>d<text:s/><text:span text:style-name="T152">o</text:span>f<text:span text:style-name="T153"><text:s/></text:span>5<text:span text:style-name="T154"><text:s/></text:span>m<text:span text:style-name="T155">/</text:span>s.<text:s/><text:span text:style-name="T156"><text:s/></text:span><text:span text:style-name="T157">W</text:span><text:span text:style-name="T158">ha</text:span>t<text:span text:style-name="T159"><text:s/></text:span><text:span text:style-name="T160">i</text:span>s<text:span text:style-name="T161"><text:s/>t</text:span><text:span text:style-name="T162">h</text:span>e<text:span text:style-name="T163"><text:s/></text:span><text:span text:style-name="T164">g</text:span><text:span text:style-name="T165">i</text:span>r<text:span text:style-name="T166">l’</text:span>s<text:span text:style-name="T167"><text:s/></text:span><text:span text:style-name="T168">k</text:span><text:span text:style-name="T169">ine</text:span><text:span text:style-name="T170">t</text:span><text:span text:style-name="T171">i</text:span>c<text:s/><text:span text:style-name="T172">ene</text:span><text:span text:style-name="T173">r</text:span><text:span text:style-name="T174">g</text:span><text:span text:style-name="T175">y</text:span>?</text:p>
        </text:list-item>
      </text:list>
      <text:p text:style-name="P176"/>
      <text:p text:style-name="P177"/>
      <text:p text:style-name="P178"/>
      <text:list text:style-name="LFO1" text:continue-numbering="true">
        <text:list-item>
          <text:p text:style-name="P179"><text:span text:style-name="T180">Ro</text:span><text:span text:style-name="T181">d</text:span><text:span text:style-name="T182">g</text:span><text:span text:style-name="T183">e</text:span>r<text:span text:style-name="T184"><text:s/></text:span><text:span text:style-name="T185">M</text:span><text:span text:style-name="T186">a</text:span>r<text:span text:style-name="T187">i</text:span>s<text:span text:style-name="T188"><text:s/></text:span>s<text:span text:style-name="T189">w</text:span><text:span text:style-name="T190">un</text:span>g<text:span text:style-name="T191"><text:s/></text:span>a<text:span text:style-name="T192"><text:s/></text:span><text:span text:style-name="T193">ba</text:span>t<text:span text:style-name="T194"><text:s/></text:span><text:span text:style-name="T195">w</text:span><text:span text:style-name="T196">hi</text:span>ch<text:s/><text:span text:style-name="T197">ha</text:span>d a<text:span text:style-name="T198"><text:s/></text:span>m<text:span text:style-name="T199">a</text:span>ss<text:span text:style-name="T200"><text:s/></text:span><text:span text:style-name="T201">o</text:span>f<text:span text:style-name="T202"><text:s/></text:span>2<text:span text:style-name="T203"><text:s/></text:span>kg<text:s/><text:span text:style-name="T204">a</text:span>t<text:span text:style-name="T205"><text:s/></text:span>a<text:span text:style-name="T206"><text:s/></text:span>s<text:span text:style-name="T207">pee</text:span>d<text:s/><text:span text:style-name="T208">o</text:span>f<text:span text:style-name="T209"><text:s/></text:span><text:span text:style-name="T210">4</text:span>5<text:span text:style-name="T211"><text:s/>m/</text:span>s.<text:s/><text:span text:style-name="T212"><text:s/></text:span><text:span text:style-name="T213">Ho</text:span>w<text:span text:style-name="T214"><text:s/></text:span>m<text:span text:style-name="T215">an</text:span>y<text:span text:style-name="T216"><text:s/></text:span><text:span text:style-name="T217">j</text:span><text:span text:style-name="T218">oule</text:span>s<text:s/><text:span text:style-name="T219">o</text:span>f<text:span text:style-name="T220"><text:s/>k</text:span><text:span text:style-name="T221">ine</text:span><text:span text:style-name="T222">t</text:span><text:span text:style-name="T223">i</text:span>c<text:span text:style-name="T224"><text:s/></text:span><text:span text:style-name="T225">ene</text:span><text:span text:style-name="T226">r</text:span><text:span text:style-name="T227">g</text:span>y<text:span text:style-name="T228"><text:s/></text:span>c<text:span text:style-name="T229">oul</text:span>d<text:s/><text:span text:style-name="T230">h</text:span>e<text:span text:style-name="T231"><text:s/></text:span><text:span text:style-name="T232">g</text:span><text:span text:style-name="T233">i</text:span><text:span text:style-name="T234">v</text:span>e<text:s/><text:span text:style-name="T235">t</text:span>o a<text:span text:style-name="T236"><text:s/></text:span><text:span text:style-name="T237">ball</text:span>?</text:p>
        </text:list-item>
      </text:list>
      <text:p text:style-name="P238"/>
      <text:p text:style-name="P239"/>
      <text:p text:style-name="P240"/>
      <text:list text:style-name="LFO1" text:continue-numbering="true">
        <text:list-item>
          <text:p text:style-name="P241"><text:span text:style-name="T242">Ba</text:span><text:span text:style-name="T243">r</text:span>ry<text:span text:style-name="T244"><text:s/></text:span><text:span text:style-name="T245">Bond</text:span>s<text:span text:style-name="T246"><text:s/></text:span>s<text:span text:style-name="T247">w</text:span><text:span text:style-name="T248">in</text:span><text:span text:style-name="T249">g</text:span>s<text:span text:style-name="T250"><text:s/></text:span>a<text:span text:style-name="T251"><text:s/></text:span><text:span text:style-name="T252">ba</text:span>t<text:span text:style-name="T253"><text:s/></text:span><text:span text:style-name="T254">w</text:span><text:span text:style-name="T255">hi</text:span>ch<text:s/><text:span text:style-name="T256">ha</text:span>s<text:span text:style-name="T257"><text:s/></text:span>a<text:span text:style-name="T258"><text:s/></text:span>m<text:span text:style-name="T259">a</text:span>ss<text:span text:style-name="T260"><text:s/></text:span><text:span text:style-name="T261">o</text:span>f<text:span text:style-name="T262"><text:s/>1</text:span><text:span text:style-name="T263">.</text:span>5<text:span text:style-name="T264"><text:s/></text:span>kg<text:s/><text:span text:style-name="T265">a</text:span>t<text:span text:style-name="T266"><text:s/></text:span>a<text:span text:style-name="T267"><text:s/></text:span>s<text:span text:style-name="T268">pee</text:span>d<text:s/><text:span text:style-name="T269">o</text:span>f<text:span text:style-name="T270"><text:s/></text:span><text:span text:style-name="T271">5</text:span>5<text:span text:style-name="T272"><text:s/></text:span>m<text:span text:style-name="T273">/</text:span><text:span text:style-name="T274">s</text:span>.<text:s/><text:span text:style-name="T275"><text:s/></text:span><text:span text:style-name="T276">Ho</text:span>w<text:span text:style-name="T277"><text:s/></text:span>m<text:span text:style-name="T278">an</text:span>y<text:s/><text:span text:style-name="T279">j</text:span><text:span text:style-name="T280">oule</text:span>s<text:span text:style-name="T281"><text:s/></text:span><text:span text:style-name="T282">o</text:span>f<text:span text:style-name="T283"><text:s/></text:span><text:span text:style-name="T284">k</text:span><text:span text:style-name="T285">ine</text:span><text:span text:style-name="T286">t</text:span><text:span text:style-name="T287">i</text:span>c<text:span text:style-name="T288"><text:s/></text:span><text:span text:style-name="T289">ene</text:span><text:span text:style-name="T290">r</text:span><text:span text:style-name="T291">g</text:span>y<text:span text:style-name="T292"><text:s/></text:span><text:span text:style-name="T293">c</text:span><text:span text:style-name="T294">oul</text:span>d<text:s/><text:span text:style-name="T295">h</text:span>e<text:span text:style-name="T296"><text:s/></text:span><text:span text:style-name="T297">g</text:span><text:span text:style-name="T298">i</text:span><text:span text:style-name="T299">v</text:span>e<text:s/><text:span text:style-name="T300">t</text:span>o a<text:span text:style-name="T301"><text:s/></text:span><text:span text:style-name="T302">ball</text:span>?</text:p>
        </text:list-item>
      </text:list>
      <text:p text:style-name="P303"/>
      <text:p text:style-name="P304"/>
      <text:p text:style-name="P305"/>
      <text:list text:style-name="LFO1" text:continue-numbering="true">
        <text:list-item>
          <text:p text:style-name="P306"><text:span text:style-name="T307">W</text:span><text:span text:style-name="T308">hi</text:span>ch<text:span text:style-name="T309"><text:s/></text:span><text:span text:style-name="T310">i</text:span>s<text:span text:style-name="T311"><text:s/></text:span>m<text:span text:style-name="T312">o</text:span>re<text:span text:style-name="T313"><text:s/></text:span><text:span text:style-name="T314">i</text:span>m<text:span text:style-name="T315">p</text:span><text:span text:style-name="T316">o</text:span>r<text:span text:style-name="T317">t</text:span><text:span text:style-name="T318">a</text:span><text:span text:style-name="T319">n</text:span>t<text:span text:style-name="T320"><text:s/></text:span><text:span text:style-name="T321">t</text:span>o<text:s/><text:span text:style-name="T322">hi</text:span><text:span text:style-name="T323">t</text:span><text:span text:style-name="T324">t</text:span><text:span text:style-name="T325">i</text:span><text:span text:style-name="T326">n</text:span>g<text:span text:style-name="T327"><text:s/></text:span>a<text:span text:style-name="T328"><text:s/></text:span><text:span text:style-name="T329">ho</text:span>me<text:span text:style-name="T330"><text:s/></text:span>r<text:span text:style-name="T331">u</text:span>n<text:span text:style-name="T332"><text:s/></text:span>-<text:span text:style-name="T333"><text:s/></text:span>a<text:s/><text:span text:style-name="T334">hea</text:span><text:span text:style-name="T335">v</text:span><text:span text:style-name="T336">ie</text:span>r<text:span text:style-name="T337"><text:s/></text:span><text:span text:style-name="T338">ba</text:span>t<text:span text:style-name="T339"><text:s/>o</text:span>r<text:span text:style-name="T340"><text:s/></text:span>a<text:span text:style-name="T341"><text:s/></text:span><text:span text:style-name="T342">f</text:span><text:span text:style-name="T343">a</text:span>s<text:span text:style-name="T344">t</text:span><text:span text:style-name="T345">e</text:span>r<text:span text:style-name="T346"><text:s/></text:span>s<text:span text:style-name="T347">w</text:span><text:span text:style-name="T348">in</text:span><text:span text:style-name="T349">g</text:span>?</text:p>
        </text:list-item>
      </text:list>
      <text:p text:style-name="P350"/>
      <text:p text:style-name="P351"/>
      <text:p text:style-name="P352"/>
      <text:list text:style-name="LFO1" text:continue-numbering="true">
        <text:list-item>
          <text:p text:style-name="P353">A<text:span text:style-name="T354"><text:s/></text:span><text:span text:style-name="T355">g</text:span><text:span text:style-name="T356">o</text:span><text:span text:style-name="T357">l</text:span>f<text:span text:style-name="T358"><text:s/></text:span><text:span text:style-name="T359">p</text:span>ro s<text:span text:style-name="T360">w</text:span><text:span text:style-name="T361">in</text:span><text:span text:style-name="T362">g</text:span>s<text:span text:style-name="T363"><text:s/></text:span><text:span text:style-name="T364">hi</text:span>s<text:span text:style-name="T365"><text:s/></text:span><text:span text:style-name="T366">d</text:span>r<text:span text:style-name="T367">i</text:span><text:span text:style-name="T368">v</text:span><text:span text:style-name="T369">e</text:span>r<text:span text:style-name="T370"><text:s/></text:span><text:span text:style-name="T371">w</text:span><text:span text:style-name="T372">hi</text:span>ch<text:span text:style-name="T373"><text:s/></text:span><text:span text:style-name="T374">w</text:span><text:span text:style-name="T375">ei</text:span><text:span text:style-name="T376">g</text:span><text:span text:style-name="T377">h</text:span>s<text:span text:style-name="T378"><text:s/></text:span><text:span text:style-name="T379">0</text:span><text:span text:style-name="T380">.</text:span><text:span text:style-name="T381">7</text:span>5<text:span text:style-name="T382"><text:s/></text:span>kg<text:s/><text:span text:style-name="T383">a</text:span>t<text:span text:style-name="T384"><text:s/></text:span>a<text:s/><text:span text:style-name="T385">v</text:span><text:span text:style-name="T386">elo</text:span>c<text:span text:style-name="T387">i</text:span><text:span text:style-name="T388">t</text:span>y<text:span text:style-name="T389"><text:s/></text:span><text:span text:style-name="T390">o</text:span>f<text:span text:style-name="T391"><text:s/></text:span><text:span text:style-name="T392">6</text:span>0<text:span text:style-name="T393"><text:s/>m</text:span><text:span text:style-name="T394">/</text:span><text:span text:style-name="T395">s</text:span>.<text:s/><text:span text:style-name="T396"><text:s/></text:span><text:span text:style-name="T397">Cal</text:span>c<text:span text:style-name="T398">ula</text:span><text:span text:style-name="T399">t</text:span>e<text:s/><text:span text:style-name="T400">t</text:span><text:span text:style-name="T401">h</text:span>e<text:s/><text:span text:style-name="T402">k</text:span><text:span text:style-name="T403">ine</text:span><text:span text:style-name="T404">t</text:span><text:span text:style-name="T405">i</text:span>c<text:span text:style-name="T406"><text:s/></text:span><text:span text:style-name="T407">ene</text:span><text:span text:style-name="T408">r</text:span><text:span text:style-name="T409">g</text:span>y<text:span text:style-name="T410"><text:s/></text:span><text:span text:style-name="T411">o</text:span>f<text:span text:style-name="T412"><text:s/></text:span><text:span text:style-name="T413">t</text:span><text:span text:style-name="T414">h</text:span>e c<text:span text:style-name="T415">lu</text:span><text:span text:style-name="T416">b</text:span>.</text:p>
        </text:list-item>
      </text:list>
      <text:p text:style-name="P417"/>
      <text:p text:style-name="P418"/>
      <text:p text:style-name="P419"/>
      <text:list text:style-name="LFO1" text:continue-numbering="true">
        <text:list-item>
          <text:p text:style-name="P420"><text:span text:style-name="T421">Cal</text:span>c<text:span text:style-name="T422">ula</text:span><text:span text:style-name="T423">t</text:span>e<text:span text:style-name="T424"><text:s/></text:span><text:span text:style-name="T425">t</text:span><text:span text:style-name="T426">h</text:span>e<text:span text:style-name="T427"><text:s/></text:span><text:span text:style-name="T428">k</text:span><text:span text:style-name="T429">ine</text:span><text:span text:style-name="T430">t</text:span><text:span text:style-name="T431">i</text:span>c<text:span text:style-name="T432"><text:s/></text:span><text:span text:style-name="T433">ene</text:span><text:span text:style-name="T434">r</text:span><text:span text:style-name="T435">g</text:span>y<text:span text:style-name="T436"><text:s/></text:span><text:span text:style-name="T437">o</text:span>f<text:span text:style-name="T438"><text:s/></text:span>a<text:span text:style-name="T439"><text:s/></text:span>c<text:span text:style-name="T440">a</text:span>r<text:span text:style-name="T441"><text:s/></text:span><text:span text:style-name="T442">w</text:span><text:span text:style-name="T443">hi</text:span>ch<text:s/><text:span text:style-name="T444">ha</text:span>s<text:span text:style-name="T445"><text:s/></text:span>a<text:span text:style-name="T446"><text:s/></text:span>m<text:span text:style-name="T447">a</text:span>ss<text:span text:style-name="T448"><text:s/></text:span><text:span text:style-name="T449">o</text:span>f<text:span text:style-name="T450"><text:s/></text:span><text:span text:style-name="T451">100</text:span>0<text:span text:style-name="T452"><text:s/></text:span>kg<text:s/><text:span text:style-name="T453">an</text:span>d<text:span text:style-name="T454"><text:s/></text:span><text:span text:style-name="T455">i</text:span>s<text:span text:style-name="T456"><text:s/></text:span><text:span text:style-name="T457">m</text:span><text:span text:style-name="T458">o</text:span><text:span text:style-name="T459">v</text:span><text:span text:style-name="T460">in</text:span>g<text:span text:style-name="T461"><text:s/></text:span><text:span text:style-name="T462">a</text:span>t<text:span text:style-name="T463"><text:s/></text:span><text:span text:style-name="T464">t</text:span><text:span text:style-name="T465">h</text:span>e<text:span text:style-name="T466"><text:s/></text:span>r<text:span text:style-name="T467">a</text:span><text:span text:style-name="T468">t</text:span>e<text:s/><text:span text:style-name="T469">o</text:span>f<text:span text:style-name="T470"><text:s/></text:span><text:span text:style-name="T471">2</text:span>0<text:span text:style-name="T472"><text:s/>m</text:span><text:span text:style-name="T473">/</text:span>s.</text:p>
        </text:list-item>
      </text:list>
      <text:p text:style-name="P474"/>
      <text:p text:style-name="P475"/>
      <text:p text:style-name="P476"/>
      <text:list text:style-name="LFO1" text:continue-numbering="true">
        <text:list-item>
          <text:p text:style-name="P477"><text:span text:style-name="T478">W</text:span><text:span text:style-name="T479">h</text:span><text:span text:style-name="T480">a</text:span>t<text:span text:style-name="T481"><text:s/>i</text:span>s<text:span text:style-name="T482"><text:s/></text:span><text:span text:style-name="T483">t</text:span><text:span text:style-name="T484">h</text:span>e<text:span text:style-name="T485"><text:s/></text:span><text:span text:style-name="T486">k</text:span><text:span text:style-name="T487">ine</text:span><text:span text:style-name="T488">t</text:span><text:span text:style-name="T489">i</text:span>c<text:span text:style-name="T490"><text:s/></text:span><text:span text:style-name="T491">e</text:span><text:span text:style-name="T492">ne</text:span><text:span text:style-name="T493">r</text:span><text:span text:style-name="T494">g</text:span>y<text:span text:style-name="T495"><text:s/></text:span><text:span text:style-name="T496">o</text:span>f<text:span text:style-name="T497"><text:s/></text:span>a<text:span text:style-name="T498"><text:s/></text:span>s<text:span text:style-name="T499">o</text:span>cc<text:span text:style-name="T500">e</text:span>r<text:span text:style-name="T501"><text:s/></text:span><text:span text:style-name="T502">bal</text:span>l<text:s/><text:span text:style-name="T503">w</text:span><text:span text:style-name="T504">hi</text:span>ch<text:s/><text:span text:style-name="T505">ha</text:span>s<text:span text:style-name="T506"><text:s/></text:span>a<text:span text:style-name="T507"><text:s/></text:span>m<text:span text:style-name="T508">a</text:span><text:span text:style-name="T509">s</text:span>s<text:span text:style-name="T510"><text:s/></text:span><text:span text:style-name="T511">o</text:span>f<text:span text:style-name="T512"><text:s/></text:span><text:span text:style-name="T513">0</text:span><text:span text:style-name="T514">.</text:span>8<text:span text:style-name="T515"><text:s/></text:span>kg<text:span text:style-name="T516"><text:s/></text:span><text:span text:style-name="T517">an</text:span>d<text:s/><text:span text:style-name="T518">i</text:span>s<text:span text:style-name="T519"><text:s/></text:span><text:span text:style-name="T520">k</text:span><text:span text:style-name="T521">i</text:span><text:span text:style-name="T522">c</text:span><text:span text:style-name="T523">k</text:span><text:span text:style-name="T524">e</text:span>d<text:span text:style-name="T525"><text:s/></text:span><text:span text:style-name="T526">a</text:span>t<text:span text:style-name="T527"><text:s/></text:span>a s<text:span text:style-name="T528">pee</text:span>d<text:s/><text:span text:style-name="T529">o</text:span>f<text:span text:style-name="T530"><text:s/></text:span><text:span text:style-name="T531">1</text:span>0<text:span text:style-name="T532"><text:s/>m</text:span><text:span text:style-name="T533">/</text:span>s?</text:p>
        </text:list-item>
      </text:list>
      <text:p text:style-name="P534"/>
      <text:p text:style-name="P535"/>
      <text:p text:style-name="P536"/>
      <text:list text:style-name="LFO1" text:continue-numbering="true">
        <text:list-item>
          <text:p text:style-name="P537"><text:span text:style-name="T538">Cal</text:span>c<text:span text:style-name="T539">ula</text:span><text:span text:style-name="T540">t</text:span>e<text:span text:style-name="T541"><text:s/></text:span><text:span text:style-name="T542">t</text:span><text:span text:style-name="T543">h</text:span>e<text:span text:style-name="T544"><text:s/></text:span><text:span text:style-name="T545">k</text:span><text:span text:style-name="T546">ine</text:span><text:span text:style-name="T547">t</text:span><text:span text:style-name="T548">i</text:span>c<text:span text:style-name="T549"><text:s/></text:span><text:span text:style-name="T550">ene</text:span><text:span text:style-name="T551">r</text:span><text:span text:style-name="T552">g</text:span>y<text:span text:style-name="T553"><text:s/></text:span><text:span text:style-name="T554">o</text:span>f<text:span text:style-name="T555"><text:s/></text:span>a<text:span text:style-name="T556"><text:s/></text:span>r<text:span text:style-name="T557">unni</text:span><text:span text:style-name="T558">n</text:span>g<text:s/><text:span text:style-name="T559">ba</text:span><text:span text:style-name="T560">c</text:span>k<text:span text:style-name="T561"><text:s/>t</text:span><text:span text:style-name="T562">h</text:span><text:span text:style-name="T563">a</text:span>t<text:span text:style-name="T564"><text:s/></text:span><text:span text:style-name="T565">ha</text:span>s<text:span text:style-name="T566"><text:s/></text:span>a<text:span text:style-name="T567"><text:s/></text:span>m<text:span text:style-name="T568">a</text:span>ss<text:span text:style-name="T569"><text:s/></text:span><text:span text:style-name="T570">o</text:span>f<text:span text:style-name="T571"><text:s/></text:span><text:span text:style-name="T572">8</text:span>0<text:span text:style-name="T573"><text:s/></text:span>kg<text:s/><text:span text:style-name="T574">an</text:span>d<text:s/><text:span text:style-name="T575">i</text:span>s<text:span text:style-name="T576"><text:s/></text:span>r<text:span text:style-name="T577">unni</text:span><text:span text:style-name="T578">n</text:span>g<text:span text:style-name="T579"><text:s/></text:span><text:span text:style-name="T580">a</text:span>t<text:span text:style-name="T581"><text:s/></text:span>a s<text:span text:style-name="T582">pee</text:span>d<text:s/><text:span text:style-name="T583">o</text:span>f<text:span text:style-name="T584"><text:s/></text:span>8<text:span text:style-name="T585"><text:s/>m</text:span><text:span text:style-name="T586">/</text:span>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722in" text:min-label-width="0.1722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8.5in" fo:page-height="11in" style:print-orientation="portrait" fo:margin-top="0.9583in" fo:margin-left="0.91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Kinetic Energy worksheet</dc:title>
    <meta:initial-creator>Ken</meta:initial-creator>
    <dc:creator>Ken</dc:creator>
    <meta:creation-date>2012-11-05T11:45:00Z</meta:creation-date>
    <dc:date>2012-11-05T11:45:00Z</dc:date>
    <meta:template xlink:href="Normal" xlink:type="simple"/>
    <meta:editing-cycles>2</meta:editing-cycles>
    <meta:editing-duration>PT60S</meta:editing-duration>
    <meta:user-defined meta:name="Created" meta:value-type="date">2012-11-04T00:00:00Z</meta:user-defined>
    <meta:user-defined meta:name="LastSaved" meta:value-type="date">2012-11-04T00:00:00Z</meta:user-defined>
    <meta:document-statistic meta:page-count="1" meta:paragraph-count="2" meta:word-count="165" meta:character-count="1110" meta:row-count="7" meta:non-whitespace-character-count="947"/>
  </office:meta>
</office:document-meta>
</file>