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Frutiger LTStd-Light" svg:font-family="Frutiger LTStd-Light" style:font-family-generic="swiss" svg:panose-1="0 0 0 0 0 0 0 0 0 0"/>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Frutiger LTStd-Light"/>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style:style>
    <style:style style:name="T7" style:parent-style-name="DefaultParagraphFont" style:family="text">
      <style:text-properties fo:font-style="italic" style:font-style-asian="italic"/>
    </style:style>
    <style:style style:name="T8" style:parent-style-name="DefaultParagraphFont" style:family="text">
      <style:text-properties fo:font-style="italic" style:font-style-asian="italic"/>
    </style:style>
    <style:style style:name="T9" style:parent-style-name="DefaultParagraphFont" style:family="text">
      <style:text-properties fo:font-weight="bold" style:font-weight-asian="bold" fo:font-style="italic" style:font-style-asian="italic"/>
    </style:style>
    <style:style style:name="T10" style:parent-style-name="DefaultParagraphFont" style:family="text">
      <style:text-properties fo:font-weight="bold" style:font-weight-asian="bold" fo:font-style="italic" style:font-style-asian="italic"/>
    </style:style>
    <style:style style:name="T11" style:parent-style-name="DefaultParagraphFont" style:family="text">
      <style:text-properties fo:font-weight="bold" style:font-weight-asian="bold" fo:font-style="italic" style:font-style-asian="italic"/>
    </style:style>
    <style:style style:name="T12" style:parent-style-name="DefaultParagraphFont" style:family="text">
      <style:text-properties fo:font-style="italic" style:font-style-asian="italic"/>
    </style:style>
    <style:style style:name="T13" style:parent-style-name="DefaultParagraphFont" style:family="text">
      <style:text-properties fo:font-style="italic" style:font-style-asian="italic"/>
    </style:style>
    <style:style style:name="T14" style:parent-style-name="DefaultParagraphFont" style:family="text">
      <style:text-properties fo:font-style="italic" style:font-style-asian="italic"/>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text-position="super 63.6%"/>
    </style:style>
    <style:style style:name="P17" style:parent-style-name="ListParagraph" style:list-style-name="LFO1" style:family="paragraph"/>
    <style:style style:name="T18" style:parent-style-name="DefaultParagraphFont" style:family="text">
      <style:text-properties fo:font-weight="bold" style:font-weight-asian="bold"/>
    </style:style>
    <style:style style:name="P19" style:parent-style-name="ListParagraph" style:list-style-name="LFO1" style:family="paragraph"/>
    <style:style style:name="T20" style:parent-style-name="DefaultParagraphFont" style:family="text">
      <style:text-properties fo:font-weight="bold" style:font-weight-asian="bold"/>
    </style:style>
    <style:style style:name="P21" style:parent-style-name="ListParagraph" style:list-style-name="LFO1" style:family="paragraph"/>
    <style:style style:name="T22" style:parent-style-name="DefaultParagraphFont" style:family="text">
      <style:text-properties fo:font-weight="bold" style:font-weight-asian="bold"/>
    </style:style>
    <style:style style:name="P23" style:parent-style-name="Normal" style:family="paragraph">
      <style:paragraph-properties fo:margin-left="0.25in">
        <style:tab-stops/>
      </style:paragraph-properties>
    </style:style>
    <style:style style:name="T24" style:parent-style-name="DefaultParagraphFont" style:family="text">
      <style:text-properties fo:font-style="italic" style:font-style-asian="italic"/>
    </style:style>
    <style:style style:name="T25" style:parent-style-name="DefaultParagraphFont" style:family="text">
      <style:text-properties fo:font-style="italic" style:font-style-asian="italic"/>
    </style:style>
    <style:style style:name="T26" style:parent-style-name="DefaultParagraphFont" style:family="text">
      <style:text-properties fo:font-style="italic" style:font-style-asian="italic"/>
    </style:style>
    <style:style style:name="T27" style:parent-style-name="DefaultParagraphFont" style:family="text">
      <style:text-properties fo:font-style="italic" style:font-style-asian="italic"/>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Normal" style:family="paragraph">
      <style:paragraph-properties fo:margin-left="0.25in">
        <style:tab-stops/>
      </style:paragraph-properties>
    </style:style>
    <style:style style:name="P31" style:parent-style-name="Normal" style:family="paragraph">
      <style:paragraph-properties fo:margin-left="0.25in">
        <style:tab-stops/>
      </style:paragraph-properties>
    </style:style>
    <style:style style:name="T32" style:parent-style-name="DefaultParagraphFont" style:family="text">
      <style:text-properties fo:font-style="italic" style:font-style-asian="italic"/>
    </style:style>
  </office:automatic-styles>
  <office:body>
    <office:text text:use-soft-page-breaks="true">
      <text:p text:style-name="P1">1.<text:s/>Potential energy results from an object’s _____________, __________ or ____________.</text:p>
      <text:p text:style-name="Normal"><text:tab/></text:p>
      <text:p text:style-name="Normal">2.<text:s/>Does an unstretched rubber band or uncompressed spring have potential energy?</text:p>
      <text:p text:style-name="Normal"><text:tab/></text:p>
      <text:p text:style-name="Normal">3. Objects that can be compressed or stretched and return to their original shape have what form of potential energy when compressed or stretched?</text:p>
      <text:p text:style-name="Normal"/>
      <text:p text:style-name="Normal">4. <text:s/>Where does the elastic potential energy in a stretched rubber band come from?</text:p>
      <text:p text:style-name="Normal"/>
      <text:p text:style-name="Normal">5. <text:s/>A roofing contractor is standing at the edge of a roof, carrying a package of shingles. <text:s/>Where did his gravitational potential energy come from?</text:p>
      <text:p text:style-name="Normal"/>
      <text:p text:style-name="Normal">6. <text:s/>What is the formula for calculating gravitational potential energy?</text:p>
      <text:p text:style-name="Normal"/>
      <text:p text:style-name="Normal">7. <text:s/>Wile E. Coyote carries a 1,000 N anvil to the top of a 100 m cliff, sets it on the edge and waits to push it off when he hears Roadrunner say, “Beep beep!” <text:s/>What is the gravitational potential energy of the anvil as it sets on the edge of the cliff?</text:p>
      <text:p text:style-name="Normal"/>
      <text:p text:style-name="Normal">8. <text:s/>Wile E. Coyote weighs 300 N. <text:s/>What is his GPE on that same cliff?</text:p>
      <text:p text:style-name="Normal"/>
      <text:p text:style-name="Normal">9. <text:s/>Ignoring the force of friction from air resistance and cartoon laws of physics, which one will hit the ground first when Wile E. inevitably falls from the cliff at the same time as the anvil?</text:p>
      <text:p text:style-name="Normal"/>
      <text:p text:style-name="Normal">10. <text:s/>Which one (Wile E. Coyote or the anvil) will hit the ground with more<text:s/><text:span text:style-name="T7">applied</text:span><text:s/><text:span text:style-name="T8">force</text:span>? <text:s/>Why?</text:p>
      <text:p text:style-name="Normal"/>
      <text:p text:style-name="Normal">11. <text:s/><text:span text:style-name="T9">Challenge:</text:span><text:span text:style-name="T10"><text:s text:c="2"/></text:span>Springs, rubber bands, bungee cords, bouncy balls, and other things with elastic properties store and spring back with a<text:s/>only a<text:s/>certain<text:s/><text:span text:style-name="T11">percentage</text:span><text:s/>of the energy used to compress or stretch them. <text:s/>This is why a dropped ball can never bounce higher than the height from which it was dropped. <text:s/>Some things bounce or spring back better than others. <text:s/></text:p>
      <text:p text:style-name="Normal"/>
      <text:p text:style-name="Normal">Robert Hooke, an English scientist in the 1600s,<text:s/>discovered this fact while working with<text:s/>springs, and his work became known as<text:s/><text:span text:style-name="T12">Hooke’s Law of Elasticity. <text:s/></text:span>Hooke called the percentage of kinetic energy a spring can store as elastic potential energy the<text:s/><text:span text:style-name="T13">Spring C</text:span><text:span text:style-name="T14">onstant</text:span><text:s/>(k).<text:s text:c="2"/>For example, if a spring is compressed with 10 N of force<text:s/>and springs back with 7 N of force, then<text:s/>it stored<text:s/>and returned<text:s/>70% of the kinetic energy used to compress it. <text:s/>Its spring constant (k) would be 0.7.<text:s text:c="2"/>Hooke’s Law<text:s/>can be applied to almost anything that stores elastic potential energy, such as rubber bands, bungee cords, bouncy balls, etc. <text:s/>Hooke’s formula for calculating the amount of energy a spring can store is:<text:s/><text:span text:style-name="T15">PE = ½ k x</text:span><text:span text:style-name="T16">2</text:span></text:p>
      <text:p text:style-name="Normal"/>
      <text:list text:style-name="LFO1" text:continue-numbering="true">
        <text:list-item>
          <text:p text:style-name="P17"><text:span text:style-name="T18">PE</text:span><text:s/>is the elastic potential energy<text:s/>(in joules)<text:s/>stored in the compressed/stretched spring<text:s/></text:p>
        </text:list-item>
        <text:list-item>
          <text:p text:style-name="P19"><text:span text:style-name="T20">k</text:span><text:s/>is the spring constant<text:s/>(in Newtons per meter or N/m), a number<text:s/>between 0 and 1.</text:p>
        </text:list-item>
        <text:list-item>
          <text:p text:style-name="P21"><text:span text:style-name="T22">x</text:span><text:s/>is the distance the spring is compressed or stretched (in meters)</text:p>
        </text:list-item>
      </text:list>
      <text:p text:style-name="Normal"/>
      <text:p text:style-name="P23"><text:span text:style-name="T24">Problem</text:span><text:span text:style-name="T25"><text:s/>1</text:span><text:span text:style-name="T26">:</text:span><text:span text:style-name="T27"><text:s text:c="2"/></text:span>You have a spring with a spring constant<text:s/><text:span text:style-name="T28">k<text:s/></text:span>of 0.9 N/m. <text:s/>You compress it 0.25 m. <text:s/>What is the spring’s<text:s/><text:span text:style-name="T29">PE</text:span><text:s/>when compressed? <text:s/></text:p>
      <text:p text:style-name="P30"/>
      <text:p text:style-name="P31"><text:span text:style-name="T32">Problem 2:<text:s/></text:span>You’re making a hornet (for scientific research, of course, not<text:s/>as a weapon!), and you have a choice between two rubber bands. <text:s/>Rubber band 1 has a k of 0.5; rubber band 2 has a k of 0.9. <text:s/>Which would you choose if you want your hornet to fly as far as possibl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Frutiger LTStd-Light" svg:font-family="Frutiger LTStd-Light" style:font-family-generic="swiss" svg:panose-1="0 0 0 0 0 0 0 0 0 0"/>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widows="0" fo:orphans="0" style:text-autospace="none" fo:margin-bottom="0in" fo:line-height="100%"/>
      <style:text-properties style:font-name="Frutiger LTStd-Light" style:font-name-asian="Times New Roman" style:font-name-complex="Frutiger LTStd-Light" fo:font-size="11pt" style:font-size-asian="11pt" style:font-size-complex="11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Frutiger LTStd-Light" style:font-name-asian="Times New Roman" style:font-name-complex="Frutiger LTStd-Light" fo:font-size="11pt" style:font-size-asian="11pt" style:font-size-complex="11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Frutiger LTStd-Light" style:font-name-asian="Times New Roman" style:font-name-complex="Frutiger LTStd-Light"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Frutiger LTStd-Light" style:font-name-asian="Times New Roman" style:font-name-complex="Frutiger LTStd-Light" fo:font-weight="bold" style:font-weight-asian="bold"/>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Frutiger LTStd-Light"/>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text-align="center"/>
    </style:style>
    <style:style style:name="T3" style:parent-style-name="DefaultParagraphFont" style:family="text">
      <style:text-properties fo:font-weight="bold" style:font-weight-asian="bold" fo:font-size="17pt" style:font-size-asian="17pt"/>
    </style:style>
    <style:style style:name="T4" style:parent-style-name="DefaultParagraphFont" style:family="text">
      <style:text-properties fo:font-weight="bold" style:font-weight-asian="bold" fo:font-size="17pt" style:font-size-asian="17pt"/>
    </style:style>
    <style:style style:name="T5" style:parent-style-name="DefaultParagraphFont" style:family="text">
      <style:text-properties fo:font-weight="bold" style:font-weight-asian="bold" fo:font-size="17pt" style:font-size-asian="17pt"/>
    </style:style>
    <style:style style:name="T6" style:parent-style-name="DefaultParagraphFont" style:family="text">
      <style:text-properties fo:font-size="12pt" style:font-size-asian="12pt"/>
    </style:style>
  </office:automatic-styles>
  <office:master-styles>
    <style:master-page style:name="MP0" style:page-layout-name="PL0">
      <style:header>
        <text:p text:style-name="P2"><text:span text:style-name="T3">Potential</text:span><text:span text:style-name="T4"><text:s/>Energy</text:span><text:span text:style-name="T5"><text:s/></text:span><text:span text:style-name="T6">(Adv)</text:span></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en</meta:initial-creator>
    <dc:creator>Ken</dc:creator>
    <meta:creation-date>2012-11-06T16:11:00Z</meta:creation-date>
    <dc:date>2012-11-06T16:11:00Z</dc:date>
    <meta:template xlink:href="Normal" xlink:type="simple"/>
    <meta:editing-cycles>2</meta:editing-cycles>
    <meta:editing-duration>PT0S</meta:editing-duration>
    <meta:document-statistic meta:page-count="1" meta:paragraph-count="5" meta:word-count="444" meta:character-count="2971" meta:row-count="21" meta:non-whitespace-character-count="2532"/>
  </office:meta>
</office:document-meta>
</file>